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39
      <text:tab/>MOTIE VAN DE LEDEN VAN HAGA EN BAUDET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constaterende dat de horeca onevenredig zwaar is getroffen door de coronamaatregelen;</text:p>
      <text:p text:style-name="ifm_p_mt.3.76mm_ifm">verzoekt de regering, te onderzoeken hoe snel de horeca weer open kan door gebruik te maken van sneltesten en goede ventilatie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snelle opening van de horeca door sneltesten en goede ventilatie</dc:title>
    <meta:user-defined meta:name="OVERHEIDop.ParlID/DC.identifier">kst-25295-739</meta:user-defined>
    <meta:user-defined meta:name="OVERHEIDop.ondernummer">739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snelle opening van de horeca door sneltesten en goede ventilatie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snelle opening van de horeca door sneltesten en goede venti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