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38
      <text:tab/>MOTIE VAN DE LEDEN VAN HAGA EN BAUDET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constaterende dat het dragen van mondkapjes nauwelijks effect heeft op het aantal besmettingen en dat dit door het RIVM is bevestigd;</text:p>
      <text:p text:style-name="ifm_p_mt.3.76mm_ifm">verzoekt de regering, geen mondkapjesplicht in te voeren in publieke binnenruimtes of waar dan ook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geen mondkapjesplicht</dc:title>
    <meta:user-defined meta:name="OVERHEIDop.ParlID/DC.identifier">kst-25295-738</meta:user-defined>
    <meta:user-defined meta:name="OVERHEIDop.ondernummer">738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geen mondkapjesplicht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geen mondkapje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