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22
      <text:tab/>MOTIE VAN HET LID WILDERS</text:h>
      <text:p text:style-name="ifm_p_ifm">Voorgesteld 18 november 2020</text:p>
      <text:p text:style-name="ifm_p_mt.3.76mm_ifm">De Kamer,</text:p>
      <text:p text:style-name="ifm_p_mt.3.76mm_ifm">gehoord de beraadslaging,</text:p>
      <text:p text:style-name="ifm_p_mt.3.76mm_ifm">constaterende dat de ziekenhuiszorg pas eind 2021 weer op het niveau van voor de coronacrisis zal zijn;</text:p>
      <text:p text:style-name="ifm_p_mt.3.76mm_ifm">verzoekt de regering, het staande regeringsbeleid van verdere afbouw van ziekenhuiscapaciteit (35 570-XVI, p. 14–16) te stoppen;</text:p>
      <text:p text:style-name="ifm_p_mt.3.76mm_ifm">verzoekt de regering, tevens juist te investeren in onze ziekenhuizen, zodat de kans dat ziekenhuiszorg wordt afgeschaald tijdens een pandemie, ramp of aanslag zo klein mogelijk wordt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stoppen met het beleid van afbouw van ziekenhuiscapaciteit</dc:title>
    <meta:user-defined meta:name="OVERHEIDop.ParlID/DC.identifier">kst-25295-722</meta:user-defined>
    <meta:user-defined meta:name="OVERHEIDop.ondernummer">722</meta:user-defined>
    <meta:user-defined meta:name="DCTERMS.W3CDTF/DCTERMS.available">2020-11-1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stoppen met het beleid van afbouw van ziekenhuiscapaciteit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stoppen met het beleid van afbouw van ziekenhuiscapac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