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20
      <text:tab/>MOTIE VAN HET LID WILDERS</text:h>
      <text:p text:style-name="ifm_p_ifm">Voorgesteld 18 november 2020</text:p>
      <text:p text:style-name="ifm_p_mt.3.76mm_ifm">De Kamer,</text:p>
      <text:p text:style-name="ifm_p_mt.3.76mm_ifm">gehoord de beraadslaging,</text:p>
      <text:p text:style-name="ifm_p_mt.3.76mm_ifm">spreekt uit dat hoewel het positief is dat er coronavaccins aan komen, er slechts sprake kan zijn van vrijwillige vaccinatie, dus dat een directe of indirecte vaccinatieplicht uitgesloten is, evenals dwang- of drangmaatregel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20<text:tab/><text:page-number text:select-page="current"/></text:p>
      </style:footer>
    </style:master-page>
    <style:master-page xmlns:sdu-fn="http://schema.sdu.nl/2011/07/functions" style:name="Landscape" style:page-layout-name="landscape-margin-text">
      <style:footer>
        <text:p text:style-name="footer">Tweede Kamer, vergaderjaar 2020-2021, 25 295,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alleen vrijwillige vaccinatie</dc:title>
    <meta:user-defined meta:name="OVERHEIDop.ParlID/DC.identifier">kst-25295-720</meta:user-defined>
    <meta:user-defined meta:name="OVERHEIDop.ondernummer">720</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het lid Wilders over alleen vrijwillige vaccinatie</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alleen vrijwillige vaccinatie</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