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7
      <text:tab/>MOTIE VAN HET LID VELDMAN C.S.</text:h>
      <text:p text:style-name="ifm_p_ifm">Voorgesteld 18 november 2020</text:p>
      <text:p text:style-name="ifm_p_mt.3.76mm_ifm">De Kamer,</text:p>
      <text:p text:style-name="ifm_p_mt.3.76mm_ifm">gehoord de beraadslaging,</text:p>
      <text:p text:style-name="ifm_p_mt.3.76mm_ifm">van mening dat de Tweede Kamer in verband met corona bij moet dragen aan het tegengaan van reisbewegingen, aan thuiswerken en aan de veiligheid van leden en Kamerpersoneel;</text:p>
      <text:p text:style-name="ifm_p_mt.3.76mm_ifm">overwegende dat om de plenaire vergadering te openen iedere vergaderdag een quorum vereist is, waarvoor de fysieke aanwezigheid van minstens 76 leden in het Tweede Kamergebouw noodzakelijk is;</text:p>
      <text:p text:style-name="ifm_p_mt.3.76mm_ifm">overwegende dat de Raad van State in zijn advies over het functioneren van de Eerste Kamer in tijden van de coronacrisis van 17 april 2020 het vaststellen van het quorum op digitale wijze, dus op afstand, mogelijk acht;</text:p>
      <text:p text:style-name="ifm_p_mt.3.76mm_ifm">verzoekt het presidium, binnen twee weken met een tijdelijke regeling digitaal quorum te komen, zodat leden ook digitaal, dus op afstand, voor de plenaire vergadering kunnen intekenen,</text:p>
      <text:p text:style-name="ifm_p_mt.3.76mm_ifm">en gaat over tot de orde van de dag.</text:p>
      <text:p text:style-name="ifm_p_mt.3.76mm_ifm">Veldman</text:p>
      <text:p text:style-name="ifm_p_ifm">Diertens</text:p>
      <text:p text:style-name="ifm_p_ifm">Klaver</text:p>
      <text:p text:style-name="ifm_p_ifm">Van Esch</text:p>
      <text:p text:style-name="ifm_p_ifm">Sazias</text:p>
      <text:p text:style-name="ifm_p_ifm">Pieter Heerma</text:p>
      <text:p text:style-name="ifm_p_ifm">Van Haga</text:p>
      <text:p text:style-name="ifm_p_ifm">Baudet</text:p>
      <text:p text:style-name="ifm_p_ifm">Kuzu</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7<text:tab/><text:page-number text:select-page="current"/></text:p>
      </style:footer>
    </style:master-page>
    <style:master-page xmlns:sdu-fn="http://schema.sdu.nl/2011/07/functions" style:name="Landscape" style:page-layout-name="landscape-margin-text">
      <style:footer>
        <text:p text:style-name="footer">Tweede Kamer, vergaderjaar 2020-2021, 25 295,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een tijdelijke regeling digitaal quorum</dc:title>
    <meta:user-defined meta:name="OVERHEIDop.ParlID/DC.identifier">kst-25295-717</meta:user-defined>
    <meta:user-defined meta:name="OVERHEIDop.ondernummer">717</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Veldman c.s. over een tijdelijke regeling digitaal quorum</meta:user-defined>
    <meta:user-defined meta:name="OVERHEIDop.Parlementair/DC.type">Kamerstuk</meta:user-defined>
    <meta:user-defined meta:name="OVERHEIDop.indiener">H.C.M. Krol</meta:user-defined>
    <meta:user-defined meta:name="OVERHEIDop.indiener">T. Kuzu</meta:user-defined>
    <meta:user-defined meta:name="OVERHEIDop.indiener">T.H.P. Baudet</meta:user-defined>
    <meta:user-defined meta:name="OVERHEIDop.indiener">W.R. van Haga</meta:user-defined>
    <meta:user-defined meta:name="OVERHEIDop.indiener">P.E. (Pieter) Heerma</meta:user-defined>
    <meta:user-defined meta:name="OVERHEIDop.indiener">L. Sazias</meta:user-defined>
    <meta:user-defined meta:name="OVERHEIDop.indiener">E.M. van Esch</meta:user-defined>
    <meta:user-defined meta:name="OVERHEIDop.indiener">J.F. Klaver</meta:user-defined>
    <meta:user-defined meta:name="OVERHEIDop.indiener">A.E. Diertens</meta:user-defined>
    <meta:user-defined meta:name="OVERHEIDop.indiener">H.S. Veldm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een tijdelijke regeling digitaal quorum</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