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91
      <text:tab/>MOTIE VAN HET LID WILDERS</text:h>
      <text:p text:style-name="ifm_p_ifm">Voorgesteld 4 november 2020</text:p>
      <text:p text:style-name="ifm_p_mt.3.76mm_ifm">De Kamer,</text:p>
      <text:p text:style-name="ifm_p_mt.3.76mm_ifm">gehoord de beraadslaging,</text:p>
      <text:p text:style-name="ifm_p_mt.3.76mm_ifm">verzoekt de regering, niet over te gaan tot een avondklok, omdat dit een disproportionele vrijheidsbeperkende maatregel ter bestrijding van corona is, omdat het volgens het OMT geen medische basis heeft, maar slechts bedoeld is om een gevoel van urgentie aan te wakker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91<text:tab/><text:page-number text:select-page="current"/></text:p>
      </style:footer>
    </style:master-page>
    <style:master-page xmlns:sdu-fn="http://schema.sdu.nl/2011/07/functions" style:name="Landscape" style:page-layout-name="landscape-margin-text">
      <style:footer>
        <text:p text:style-name="footer">Tweede Kamer, vergaderjaar 2020-2021, 25 29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niet overgaan tot een avondklok</dc:title>
    <meta:user-defined meta:name="OVERHEIDop.ParlID/DC.identifier">kst-25295-691</meta:user-defined>
    <meta:user-defined meta:name="OVERHEIDop.ondernummer">691</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het lid Wilders over niet overgaan tot een avondklok</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niet overgaan tot een avondklok</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