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50
      <text:tab/>MOTIE VAN HET LID AZARKAN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het coronadashboard in tegensteling tot internationale dashboards belangrijke parameters mist;</text:p>
      <text:p text:style-name="ifm_p_mt.3.76mm_ifm">overwegende dat uitbreiding van de dashboardparameters mogelijk is;</text:p>
      <text:p text:style-name="ifm_p_mt.3.76mm_ifm">verzoekt de regering, om het aantal ontslagen COVID-19-patiënten uit het ziekenhuis en de ic in het dashboard op te nemen om succes van behandeling en herstel te monito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het aantal uit het ziekenhuis ontslagen COVID-19-patiënten in het dashboard opnemen</dc:title>
    <meta:user-defined meta:name="OVERHEIDop.ParlID/DC.identifier">kst-25295-650</meta:user-defined>
    <meta:user-defined meta:name="OVERHEIDop.ondernummer">650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het aantal uit het ziekenhuis ontslagen COVID-19-patiënten in het dashboard opnem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het aantal uit het ziekenhuis ontslagen COVID-19-patiënten in het dashboard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