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45
      <text:tab/>MOTIE VAN DE LEDEN VAN ESCH EN VAN RAAN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de routekaart van de rijksoverheid een overzicht geeft van de te nemen maatregelen per risiconiveau;</text:p>
      <text:p text:style-name="ifm_p_mt.3.76mm_ifm">constaterende dat maatregelen onder het kopje «binnenlandse reizen» gaan van «geen beperkingen» onder het eerste risiconiveau, naar «beperkte reisbewegingen» onder de tussenniveaus, tot «niet-noodzakelijke reizen in binnen- en buitenland vermijden» bij het vijfde en laatste risiconiveau;</text:p>
      <text:p text:style-name="ifm_p_mt.3.76mm_ifm">overwegende dat het ontbreken van het kopie «buitenlandse reizen» de indruk wekt dat buitenlandse reizen zelfs onder het vierde risiconiveau (zeer ernstig) geen enkel probleem zouden kunnen zijn;</text:p>
      <text:p text:style-name="ifm_p_mt.3.76mm_ifm">verzoekt de regering, in de routekaart het kopje «buitenlandse reizen» toe te voegen en daarin maatregelen op te nemen per risiconiveau,</text:p>
      <text:p text:style-name="ifm_p_mt.3.76mm_ifm">en gaat over tot de orde van de dag.</text:p>
      <text:p text:style-name="ifm_p_mt.3.76mm_ifm">Van Esc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Esch en Van Raan over in de routekaart het kopje "buitenlandse reizen" toevoegen</dc:title>
    <meta:user-defined meta:name="OVERHEIDop.ParlID/DC.identifier">kst-25295-645</meta:user-defined>
    <meta:user-defined meta:name="OVERHEIDop.ondernummer">645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Esch en Van Raan over in de routekaart het kopje "buitenlandse reizen" toevoegen</meta:user-defined>
    <meta:user-defined meta:name="OVERHEIDop.Parlementair/DC.type">Kamerstuk</meta:user-defined>
    <meta:user-defined meta:name="OVERHEIDop.indiener">L. van Raan</meta:user-defined>
    <meta:user-defined meta:name="OVERHEIDop.indiener">E.M. van Esch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Esch en Van Raan over in de routekaart het kopje "buitenlandse reizen" toevo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