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07
      <text:tab/>MOTIE VAN HET LID AZARKAN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veel mensen de coronaregels zeggen te steunen, maar zich er zelf niet aan lijken te houden;</text:p>
      <text:p text:style-name="ifm_p_mt.3.76mm_ifm">overwegende dat menselijk gedrag een belangrijk aspect is in het mitigeren van infectietransmissie;</text:p>
      <text:p text:style-name="ifm_p_mt.3.76mm_ifm">verzoekt de regering, te erkennen dat gedragsveranderingen en bestuderen van gedrag in relatie tot opvolgen van COVID-19-specifieke maatregelen beter moeten worden geïntegreerd in de huidige aanpak van de coronacrisi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gedragsveranderingen beter integreren in de aanpak van de coronacrisis</dc:title>
    <meta:user-defined meta:name="OVERHEIDop.ParlID/DC.identifier">kst-25295-607</meta:user-defined>
    <meta:user-defined meta:name="OVERHEIDop.ondernummer">607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gedragsveranderingen beter integreren in de aanpak van de coronacrisis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gedragsveranderingen beter integreren in de aanpak van de corona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