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2
      <text:tab/>MOTIE VAN DE LEDEN VAN ESCH EN VAN RAA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tijdens de eerste golf op basis van OMT-advies vliegverboden zijn ingesteld voor brandhaarden zoals China, Italië, Spanje en Oostenrijk;</text:p>
      <text:p text:style-name="ifm_p_mt.3.76mm_ifm">overwegende dat we midden in de tweede golf zitten en alles gedaan moet worden om gaten in onze dijkbewaking te dichten;</text:p>
      <text:p text:style-name="ifm_p_mt.3.76mm_ifm">constaterende dat bijna 40.000 mensen wekelijks afreizen naar risicogebied en dat de herfstvakantie voor de deur staat;</text:p>
      <text:p text:style-name="ifm_p_mt.3.76mm_ifm">constaterende dat de Minister van VWS op basis van de Wet publieke gezondheid een vliegverbod kan instellen;</text:p>
      <text:p text:style-name="ifm_p_mt.3.76mm_ifm">verzoekt de regering, een OMT-advies te vragen over het risico van de insleep van het virus via terugkomende vliegreizigers uit risicogebieden, en over het instellen van vliegverboden van en naar risicogebied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Van Raan over een OMT-advies over het risico van insleep van het virus via terugkomende vliegreizigers uit risicogebieden</dc:title>
    <meta:user-defined meta:name="OVERHEIDop.ParlID/DC.identifier">kst-25295-602</meta:user-defined>
    <meta:user-defined meta:name="OVERHEIDop.ondernummer">602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Van Raan over een OMT-advies over het risico van insleep van het virus via terugkomende vliegreizigers uit risicogebieden</meta:user-defined>
    <meta:user-defined meta:name="OVERHEIDop.Parlementair/DC.type">Kamerstuk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Van Raan over een OMT-advies over het risico van insleep van het virus via terugkomende vliegreizigers uit risico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