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
      <text:tab/>MOTIE VAN DE LEDEN VAN KOOTEN-ARISSEN EN VAN GERV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verzoekt de regering, de financiële tegemoetkoming uit te breiden voor alle slachtoffers met de diagnose Q-koorts en hun nabestaanden, en tevens open te stellen voor nieuwe aanvragen,</text:p>
      <text:p text:style-name="ifm_p_mt.3.76mm_ifm">en gaat over tot de orde van de dag.</text:p>
      <text:p text:style-name="ifm_p_mt.3.76mm_ifm">Van Kooten-Ariss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Van Gerven over uitbreiden van de financiële tegemoetkoming</dc:title>
    <meta:user-defined meta:name="OVERHEIDop.ParlID/DC.identifier">kst-25295-60</meta:user-defined>
    <meta:user-defined meta:name="OVERHEIDop.ondernummer">60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Van Gerven over uitbreiden van de financiële tegemoetkoming</meta:user-defined>
    <meta:user-defined meta:name="OVERHEIDop.Parlementair/DC.type">Kamerstuk</meta:user-defined>
    <meta:user-defined meta:name="OVERHEIDop.indiener">H.P.J. van Gerven</meta:user-defined>
    <meta:user-defined meta:name="OVERHEIDop.indiener">F.M. van Kooten-Ariss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Kooten-Arissen en Van Gerven over uitbreiden van de financiële tegemoetko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