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94<text:tab/>MOTIE VAN HET LID DIJKHOFF C.S.</text:h>
      <text:p text:style-name="ifm_p_ifm">Voorgesteld 30 september 2020</text:p>
      <text:p text:style-name="ifm_p_mt.3.76mm_ifm">De Kamer,</text:p>
      <text:p text:style-name="ifm_p_mt.3.76mm_ifm">gehoord de beraadslaging,</text:p>
      <text:p text:style-name="ifm_p_mt.3.76mm_ifm">constaterende dat er in verband met de aanpak van het coronavirus en de impact van de crisis op het parlementaire proces een tijdelijke werkwijze van de Tweede Kamer van kracht is;</text:p>
      <text:p text:style-name="ifm_p_mt.3.76mm_ifm">constaterende dat een hoofdelijke stemming aanvragen een individueel recht van Kamerleden is dat is verankerd in de Grondwet en het Reglement van Orde;</text:p>
      <text:p text:style-name="ifm_p_mt.3.76mm_ifm">constaterende dat in de werkafspraken zoals afgesproken op 26 augustus 2020 staat dat er iedere dinsdag per fractie wordt gestemd en hoofdelijke stemmingen in beginsel na de reguliere stemmingen plaatsvinden;</text:p>
      <text:p text:style-name="ifm_p_mt.3.76mm_ifm">constaterende dat de meeste fracties hun leden bij veel debatten, tot laat in de nacht en drie dagen per week in huis houden, omdat Kamerleden altijd een verzoek tot hoofdelijke stemming kunnen doen dan wel een motie van wantrouwen kunnen indienen;</text:p>
      <text:p text:style-name="ifm_p_mt.3.76mm_ifm">overwegende dat deze werkwijze op gespannen voet staat met de huidige norm «werk thuis tenzij» en bovendien een zeer zware wissel trekt op Kamerleden en medewerkers die betrokken zijn bij het primaire proces;</text:p>
      <text:p text:style-name="ifm_p_mt.3.76mm_ifm">verzoekt het Presidium, er zorg voor te dragen dat de volgende tekst per direct wordt toegevoegd aan de reeds bestaande coronawerkafspraken d.d. 26 augustus 2020:</text:p>
      <text:p text:style-name="ifm_p_mt.3.76mm_ifm">«Maakt een Kamerlid tijdens een debat gebruik van het individuele recht om een hoofdelijke stemming aan te vragen en is hij/zij van mening dat niet gewacht kan worden tot de eerstvolgende dinsdag, dan wordt hier de eerstvolgende Kamerdag over gestemd. Dit geldt ook ten aanzien van moties van wantrouwen, tenzij de bewindspersoon in kwestie (voorafgaand aan het debat) al kenbaar heeft gemaakt direct na het debat helderheid te willen. Indien het een debat betreft met een deadline, bijvoorbeeld een debat voorafgaand aan een Europese top, dan kan in onderling overleg van deze afspraak afgeweken worden en wel op het moment zelf worden gestemd.»</text:p>
      <text:p text:style-name="ifm_p_mt.3.76mm_ifm">en gaat over tot de orde van de dag.</text:p>
      <text:p text:style-name="ifm_p_mt.3.76mm_ifm">Dijkhoff</text:p>
      <text:p text:style-name="ifm_p_ifm">Pieter Heerma</text:p>
      <text:p text:style-name="ifm_p_ifm">Jetten</text:p>
      <text:p text:style-name="ifm_p_ifm">Klaver</text:p>
      <text:p text:style-name="ifm_p_ifm">Marijnissen</text:p>
      <text:p text:style-name="ifm_p_ifm">Asscher</text:p>
      <text:p text:style-name="ifm_p_ifm">Segers</text:p>
      <text:p text:style-name="ifm_p_ifm">Ouwehand</text:p>
      <text:p text:style-name="ifm_p_ifm">Van Brenk</text:p>
      <text:p text:style-name="ifm_p_ifm">Van der Staaij</text:p>
      <text:p text:style-name="ifm_p_ifm">Azarkan</text:p>
      <text:p text:style-name="ifm_p_ifm">Baudet</text:p>
      <text:p text:style-name="ifm_p_ifm">Van Haga</text:p>
      <text:p text:style-name="ifm_p_ifm">Van Kooten-Ariss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94<text:tab/><text:page-number text:select-page="current"/></text:p>
      </style:footer>
    </style:master-page>
    <style:master-page xmlns:sdu-fn="http://schema.sdu.nl/2011/07/functions" style:name="Landscape" style:page-layout-name="landscape-margin-text">
      <style:footer>
        <text:p text:style-name="footer">Tweede Kamer, vergaderjaar 2020-2021, 25 295,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ijkhoff c.s. over aanpassing van de bestaande coronawerkafspraken ten aanzien van de werkwijze van hoofdelijke stemmingen</dc:title>
    <meta:user-defined meta:name="OVERHEIDop.ParlID/DC.identifier">kst-25295-594</meta:user-defined>
    <meta:user-defined meta:name="OVERHEIDop.ondernummer">594</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het lid Dijkhoff c.s. over aanpassing van de bestaande coronawerkafspraken ten aanzien van de werkwijze van hoofdelijke stemmingen</meta:user-defined>
    <meta:user-defined meta:name="OVERHEIDop.Parlementair/DC.type">Kamerstuk</meta:user-defined>
    <meta:user-defined meta:name="OVERHEIDop.indiener">H.C.M. Krol</meta:user-defined>
    <meta:user-defined meta:name="OVERHEIDop.indiener">F.M. van Kooten-Arissen</meta:user-defined>
    <meta:user-defined meta:name="OVERHEIDop.indiener">W.R. van Haga</meta:user-defined>
    <meta:user-defined meta:name="OVERHEIDop.indiener">T.H.P. Baudet</meta:user-defined>
    <meta:user-defined meta:name="OVERHEIDop.indiener">F. Azarkan</meta:user-defined>
    <meta:user-defined meta:name="OVERHEIDop.indiener">C.G. van der Staaij</meta:user-defined>
    <meta:user-defined meta:name="OVERHEIDop.indiener">C.M. van Brenk</meta:user-defined>
    <meta:user-defined meta:name="OVERHEIDop.indiener">E. Ouwehand</meta:user-defined>
    <meta:user-defined meta:name="OVERHEIDop.indiener">G.J.M. Segers</meta:user-defined>
    <meta:user-defined meta:name="OVERHEIDop.indiener">L.F. Asscher</meta:user-defined>
    <meta:user-defined meta:name="OVERHEIDop.indiener">L.M.C. Marijnissen</meta:user-defined>
    <meta:user-defined meta:name="OVERHEIDop.indiener">J.F. Klaver</meta:user-defined>
    <meta:user-defined meta:name="OVERHEIDop.indiener">R.A.A. Jetten</meta:user-defined>
    <meta:user-defined meta:name="OVERHEIDop.indiener">P.E. (Pieter) Heerma</meta:user-defined>
    <meta:user-defined meta:name="OVERHEIDop.indiener">K.H.D.M. Dijkhoff</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Dijkhoff c.s. over aanpassing van de bestaande coronawerkafspraken ten aanzien van de werkwijze van hoofdelijke stemmingen</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