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
      <text:tab/>MOTIE VAN DE LEDEN VAN KOOTEN-ARISSEN EN VAN GERV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het aantal gehouden geiten in Nederland met 45% is toegenomen ten opzichte van vijf jaar geleden;</text:p>
      <text:p text:style-name="ifm_p_mt.3.76mm_ifm">overwegende dat economische belangen lang genoeg hebben geprevaleerd boven volksgezondheid en dierenwelzijn;</text:p>
      <text:p text:style-name="ifm_p_mt.3.76mm_ifm">verzoekt de regering, een landelijk moratorium in te stellen op de bouw en uitbreiding van geitenstallen,</text:p>
      <text:p text:style-name="ifm_p_mt.3.76mm_ifm">en gaat over tot de orde van de dag.</text:p>
      <text:p text:style-name="ifm_p_mt.3.76mm_ifm">Van Kooten-Ariss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Van Gerven over een landelijk moratorium op uitbreiding van geitenstallen</dc:title>
    <meta:user-defined meta:name="OVERHEIDop.ParlID/DC.identifier">kst-25295-58</meta:user-defined>
    <meta:user-defined meta:name="OVERHEIDop.ondernummer">58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Van Gerven over een landelijk moratorium op uitbreiding van geitenstallen</meta:user-defined>
    <meta:user-defined meta:name="OVERHEIDop.Parlementair/DC.type">Kamerstuk</meta:user-defined>
    <meta:user-defined meta:name="OVERHEIDop.indiener">H.P.J. van Gerven</meta:user-defined>
    <meta:user-defined meta:name="OVERHEIDop.indiener">F.M. van Kooten-Ariss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Kooten-Arissen en Van Gerven over een landelijk moratorium op uitbreiding van geiten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