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63
      <text:tab/>MOTIE VAN HET LID VAN ESCH C.S.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constaterende dat vliegtuigmaatschappijen zoals Ryanair, Pegasus en SunExpress stunten met dumpprijzen voor tickets naar risicogebieden;</text:p>
      <text:p text:style-name="ifm_p_mt.3.76mm_ifm">spreekt uit dat het aanprijzen van dumptickets naar risicogebieden volstrekt misplaatst is,</text:p>
      <text:p text:style-name="ifm_p_mt.3.76mm_ifm">en gaat over tot de orde van de dag.</text:p>
      <text:p text:style-name="ifm_p_mt.3.76mm_ifm">Van Esch</text:p>
      <text:p text:style-name="ifm_p_ifm">Van Raa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c.s. over uitspreken dat het aanprijzen van dumptickets naar risicogebieden volstrekt misplaatst is</dc:title>
    <meta:user-defined meta:name="OVERHEIDop.ParlID/DC.identifier">kst-25295-563</meta:user-defined>
    <meta:user-defined meta:name="OVERHEIDop.ondernummer">563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c.s. over uitspreken dat het aanprijzen van dumptickets naar risicogebieden volstrekt misplaatst is</meta:user-defined>
    <meta:user-defined meta:name="OVERHEIDop.Parlementair/DC.type">Kamerstuk</meta:user-defined>
    <meta:user-defined meta:name="OVERHEIDop.indiener">C. Stoffer</meta:user-defined>
    <meta:user-defined meta:name="OVERHEIDop.indiener">L. van Raan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Esch c.s. over uitspreken dat het aanprijzen van dumptickets naar risicogebieden volstrekt misplaatst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