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61
      <text:tab/>MOTIE VAN DE LEDEN VAN HAGA EN BAUDET</text:h>
      <text:p text:style-name="ifm_p_ifm">Voorgesteld 22 september 2020</text:p>
      <text:p text:style-name="ifm_p_mt.3.76mm_ifm">De Kamer,</text:p>
      <text:p text:style-name="ifm_p_mt.3.76mm_ifm">gehoord de beraadslaging,</text:p>
      <text:p text:style-name="ifm_p_mt.3.76mm_ifm">constaterende dat er onrust bestaat in de samenleving met betrekking tot de betrouwbaarheid van de PCR-test;</text:p>
      <text:p text:style-name="ifm_p_mt.3.76mm_ifm">overwegende dat de PCR-test de grondslag vormt voor de coronamaatregelen;</text:p>
      <text:p text:style-name="ifm_p_mt.3.76mm_ifm">verzoekt de regering, het validatierapport (Real Life Practice-Based Validation) inzake de PCR-test zo spoedig mogelijk aan de Kamer te doen toekom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het validatierapport inzake de PCR-test zo spoedig mogelijk naar de Kamer</dc:title>
    <meta:user-defined meta:name="OVERHEIDop.ParlID/DC.identifier">kst-25295-561</meta:user-defined>
    <meta:user-defined meta:name="OVERHEIDop.ondernummer">561</meta:user-defined>
    <meta:user-defined meta:name="DCTERMS.W3CDTF/DCTERMS.available">2020-09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het validatierapport inzake de PCR-test zo spoedig mogelijk naar de Kamer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het validatierapport inzake de PCR-test zo spoedig mogelijk naar 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