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55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557
      <text:tab/>MOTIE VAN HET LID VAN BRENK</text:h>
      <text:p text:style-name="ifm_p_ifm">Voorgesteld 22 september 2020</text:p>
      <text:p text:style-name="ifm_p_mt.3.76mm_ifm">De Kamer,</text:p>
      <text:p text:style-name="ifm_p_mt.3.76mm_ifm">gehoord de beraadslaging,</text:p>
      <text:p text:style-name="ifm_p_mt.3.76mm_ifm">overwegende dat het van belang is dat kwetsbare Nederlanders gevaccineerd zijn tegen het griepvirus zodat hun weerstand beter bestand is tegen het coronavirus en om de ziekenhuizen te ontzien;</text:p>
      <text:p text:style-name="ifm_p_mt.3.76mm_ifm">overwegende dat het tevens van belang is dat zo veel mogelijk zorgmedewerkers zich laten inenten tegen het griepvirus;</text:p>
      <text:p text:style-name="ifm_p_mt.3.76mm_ifm">overwegende dat de verwachting is dat ook mensen die niet kwetsbaar zijn in verband met het coronavirus de griepprik willen halen;</text:p>
      <text:p text:style-name="ifm_p_mt.3.76mm_ifm">overwegende dat er een mogelijk tekort dreigt aan griepvaccins;</text:p>
      <text:p text:style-name="ifm_p_mt.3.76mm_ifm">verzoekt de regering, te borgen dat er voldoende griepprikken beschikbaar zijn voor alle kwetsbare mensen en zorgmedewerkers,</text:p>
      <text:p text:style-name="ifm_p_mt.3.76mm_ifm">en gaat over tot de orde van de dag.</text:p>
      <text:p text:style-name="ifm_p_mt.3.76mm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5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5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Van Brenk over voldoende griepprikken voor alle kwetsbare mensen en zorgmedewerkers</dc:title>
    <meta:user-defined meta:name="OVERHEIDop.ParlID/DC.identifier">kst-25295-557</meta:user-defined>
    <meta:user-defined meta:name="OVERHEIDop.ondernummer">557</meta:user-defined>
    <meta:user-defined meta:name="DCTERMS.W3CDTF/DCTERMS.available">2021-10-22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Van Brenk over voldoende griepprikken voor alle kwetsbare mensen en zorgmedewerkers</meta:user-defined>
    <meta:user-defined meta:name="OVERHEIDop.indiener">C.M. van Brenk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0-09-22</meta:user-defined>
    <meta:user-defined meta:name="DC.title">Infectieziektenbestrijding; Motie; Motie van het lid Van Brenk over voldoende griepprikken voor alle kwetsbare mensen en zorgmedewerk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