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54
      <text:tab/>MOTIE VAN HET LID VAN KOOTEN-ARISSEN</text:h>
      <text:p text:style-name="ifm_p_ifm">Voorgesteld 22 september 2020</text:p>
      <text:p text:style-name="ifm_p_mt.3.76mm_ifm">De Kamer,</text:p>
      <text:p text:style-name="ifm_p_mt.3.76mm_ifm">gehoord de beraadslaging,</text:p>
      <text:p text:style-name="ifm_p_mt.3.76mm_ifm">verzoekt de regering, om na iedere officiële golf de zorgprofessionals en het ondersteunend personeel die tijdens de desbetreffende golf hebben bijgedragen aan de strijd tegen het coronavirus, als blijk van waardering een extra netto COVID-19-bonus toe te kenn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54<text:tab/><text:page-number text:select-page="current"/></text:p>
      </style:footer>
    </style:master-page>
    <style:master-page xmlns:sdu-fn="http://schema.sdu.nl/2011/07/functions" style:name="Landscape" style:page-layout-name="landscape-margin-text">
      <style:footer>
        <text:p text:style-name="footer">Tweede Kamer, vergaderjaar 2020-2021, 25 295,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Kooten-Arissen over na iedere coronagolf zorgprofessionals en ondersteunend personeel een extra COVID-19-bonus toekennen</dc:title>
    <meta:user-defined meta:name="OVERHEIDop.ParlID/DC.identifier">kst-25295-554</meta:user-defined>
    <meta:user-defined meta:name="OVERHEIDop.ondernummer">554</meta:user-defined>
    <meta:user-defined meta:name="DCTERMS.W3CDTF/DCTERMS.available">2020-09-23</meta:user-defined>
    <meta:user-defined meta:name="OVERHEIDop.KamerstukTypen/DC.type">Motie</meta:user-defined>
    <meta:user-defined meta:name="OVERHEIDop.dossiernummer">25295</meta:user-defined>
    <meta:user-defined meta:name="OVERHEIDop.documenttitel">Motie van het lid Van Kooten-Arissen over na iedere coronagolf zorgprofessionals en ondersteunend personeel een extra COVID-19-bonus toekennen</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Kooten-Arissen over na iedere coronagolf zorgprofessionals en ondersteunend personeel een extra COVID-19-bonus toekenn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