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55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553
      <text:tab/>MOTIE VAN HET LID VAN KOOTEN-ARISSEN</text:h>
      <text:p text:style-name="ifm_p_ifm">Voorgesteld 22 september 2020</text:p>
      <text:p text:style-name="ifm_p_mt.3.76mm_ifm">De Kamer,</text:p>
      <text:p text:style-name="ifm_p_mt.3.76mm_ifm">gehoord de beraadslaging,</text:p>
      <text:p text:style-name="ifm_p_mt.3.76mm_ifm">verzoekt de regering, de zorgprofessionals en het ondersteunend personeel die vanaf 1 september instromen en een bijdrage leveren aan het bestrijden van de tweede coronagolf, eveneens een netto COVID-19-bonus toe te kennen als deze golf ten einde is,</text:p>
      <text:p text:style-name="ifm_p_mt.3.76mm_ifm">en gaat over tot de orde van de dag.</text:p>
      <text:p text:style-name="ifm_p_mt.3.76mm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5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5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Van Kooten-Arissen over zorgprofessionals en ondersteunend personeel die vanaf 1 september instromen eveneens een COVID-19-bonus toekennen</dc:title>
    <meta:user-defined meta:name="OVERHEIDop.ParlID/DC.identifier">kst-25295-553</meta:user-defined>
    <meta:user-defined meta:name="OVERHEIDop.ondernummer">553</meta:user-defined>
    <meta:user-defined meta:name="DCTERMS.W3CDTF/DCTERMS.available">2020-09-23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Kooten-Arissen over zorgprofessionals en ondersteunend personeel die vanaf 1 september instromen eveneens een COVID-19-bonus toekennen</meta:user-defined>
    <meta:user-defined meta:name="OVERHEIDop.Parlementair/DC.type">Kamerstuk</meta:user-defined>
    <meta:user-defined meta:name="OVERHEIDop.indiener">F.M. van Kooten-Arissen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Van Kooten-Arissen over zorgprofessionals en ondersteunend personeel die vanaf 1 september instromen eveneens een COVID-19-bonus toeken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2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