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51
      <text:tab/>MOTIE VAN HET LID WILDERS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verzoekt de regering, de salarissen van zorgmedewerkers in alle zorgsectoren fors te verho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salarissen van zorgmedewerkers in alle zorgsectoren fors verhogen</dc:title>
    <meta:user-defined meta:name="OVERHEIDop.ParlID/DC.identifier">kst-25295-551</meta:user-defined>
    <meta:user-defined meta:name="OVERHEIDop.ondernummer">551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salarissen van zorgmedewerkers in alle zorgsectoren fors verhog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salarissen van zorgmedewerkers in alle zorgsectoren fors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