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5
      <text:tab/>MOTIE VAN DE LEDEN VAN GERVEN EN VAN KOOTEN-ARISS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volgens de huidige regeling Q-koortspatiënten een financiële tegemoetkoming van € 15.000 krijgen;</text:p>
      <text:p text:style-name="ifm_p_mt.3.76mm_ifm">constaterende dat dit bedrag voor veel Q-koortspatiënten bij lange na niet de geleden schade vergoed;</text:p>
      <text:p text:style-name="ifm_p_mt.3.76mm_ifm">verzoekt de regering, een onafhankelijke commissie in te stellen om te komen tot een financiële tegemoetkoming uitgaande van een compensatie op maat voor diegenen die buitenproportionele schade hebben geleden,</text:p>
      <text:p text:style-name="ifm_p_mt.3.76mm_ifm">en gaat over tot de orde van de dag.</text:p>
      <text:p text:style-name="ifm_p_mt.3.76mm_ifm">Van Gerve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Gerven en Van Kooten-Arissen over een compensatie op maat bij buitenproportionele schade</dc:title>
    <meta:user-defined meta:name="OVERHEIDop.ParlID/DC.identifier">kst-25295-55</meta:user-defined>
    <meta:user-defined meta:name="OVERHEIDop.ondernummer">55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Gerven en Van Kooten-Arissen over een compensatie op maat bij buitenproportionele schade</meta:user-defined>
    <meta:user-defined meta:name="OVERHEIDop.Parlementair/DC.type">Kamerstuk</meta:user-defined>
    <meta:user-defined meta:name="OVERHEIDop.indiener">F.M. van Kooten-Arissen</meta:user-defined>
    <meta:user-defined meta:name="OVERHEIDop.indiener">H.P.J. van Gerven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Gerven en Van Kooten-Arissen over een compensatie op maat bij buitenproportionele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