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49
      <text:tab/>MOTIE VAN DE LEDEN WILDERS EN BAUDET</text:h>
      <text:p text:style-name="ifm_p_ifm">Voorgesteld 22 september 2020</text:p>
      <text:p text:style-name="ifm_p_mt.3.76mm_ifm">De Kamer,</text:p>
      <text:p text:style-name="ifm_p_mt.3.76mm_ifm">gehoord de beraadslaging,</text:p>
      <text:p text:style-name="ifm_p_mt.3.76mm_ifm">constaterende dat het testbeleid, de testcapaciteit en het bron- en contactonderzoek een grote puinhoop is;</text:p>
      <text:p text:style-name="ifm_p_mt.3.76mm_ifm">van mening dat het in het landsbelang en het belang van onze volksgezondheid, economie en vrijheid is dat we een Minister van Volksgezondheid, Welzijn en Sport hebben die problemen oplost;</text:p>
      <text:p text:style-name="ifm_p_mt.3.76mm_ifm">spreekt uit dat als de Minister van Volksgezondheid, Welzijn en Sport het niet aankan, het hem te veel wordt of hij het niet meer ziet zitten om deze problemen aan te pakken, er alle begrip voor is als het stokje wordt overgedragen aan een ander,</text:p>
      <text:p text:style-name="ifm_p_mt.3.76mm_ifm">en gaat over tot de orde van de dag.</text:p>
      <text:p text:style-name="ifm_p_mt.3.76mm_ifm">Wilders</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49<text:tab/><text:page-number text:select-page="current"/></text:p>
      </style:footer>
    </style:master-page>
    <style:master-page xmlns:sdu-fn="http://schema.sdu.nl/2011/07/functions" style:name="Landscape" style:page-layout-name="landscape-margin-text">
      <style:footer>
        <text:p text:style-name="footer">Tweede Kamer, vergaderjaar 2020-2021, 25 295,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Wilders en Baudet over uitspreken dat er alle begrip voor is als het stokje wordt overgedragen als de minister van Volksgezondheid, Welzijn en Sport het niet aankan</dc:title>
    <meta:user-defined meta:name="OVERHEIDop.ParlID/DC.identifier">kst-25295-549</meta:user-defined>
    <meta:user-defined meta:name="OVERHEIDop.ondernummer">549</meta:user-defined>
    <meta:user-defined meta:name="DCTERMS.W3CDTF/DCTERMS.available">2020-09-23</meta:user-defined>
    <meta:user-defined meta:name="OVERHEIDop.KamerstukTypen/DC.type">Motie</meta:user-defined>
    <meta:user-defined meta:name="OVERHEIDop.dossiernummer">25295</meta:user-defined>
    <meta:user-defined meta:name="OVERHEIDop.documenttitel">Motie van de leden Wilders en Baudet over uitspreken dat er alle begrip voor is als het stokje wordt overgedragen als de minister van Volksgezondheid, Welzijn en Sport het niet aankan</meta:user-defined>
    <meta:user-defined meta:name="OVERHEIDop.Parlementair/DC.type">Kamerstuk</meta:user-defined>
    <meta:user-defined meta:name="OVERHEIDop.indiener">T.H.P. Baudet</meta:user-defined>
    <meta:user-defined meta:name="OVERHEIDop.indiener">G. Wil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Wilders en Baudet over uitspreken dat er alle begrip voor is als het stokje wordt overgedragen als de minister van Volksgezondheid, Welzijn en Sport het niet aankan</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