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45
      <text:tab/>MOTIE VAN HET LID MARIJNISSEN C.S.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constaterende dat een tweede coronagolf aanstaande is en we nu al een tekort aan zorgverleners hebben;</text:p>
      <text:p text:style-name="ifm_p_mt.3.76mm_ifm">constaterende dat het van groot belang is om zorgverleners in de zorg te behouden door hen beter te waarderen;</text:p>
      <text:p text:style-name="ifm_p_mt.3.76mm_ifm">constaterende dat dit kabinet de waardering van zorgverleners overlaat aan een volgend kabinet;</text:p>
      <text:p text:style-name="ifm_p_mt.3.76mm_ifm">van mening dat zorgverleners nu een structurele waardering verdienen;</text:p>
      <text:p text:style-name="ifm_p_mt.3.76mm_ifm">verzoekt de regering, om alsnog plannen te maken voor een structurele waardering van zorgverleners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alsnog plannen maken voor een structurele waardering van zorgverleners</dc:title>
    <meta:user-defined meta:name="OVERHEIDop.ParlID/DC.identifier">kst-25295-545</meta:user-defined>
    <meta:user-defined meta:name="OVERHEIDop.ondernummer">545</meta:user-defined>
    <meta:user-defined meta:name="DCTERMS.W3CDTF/DCTERMS.available">2020-09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alsnog plannen maken voor een structurele waardering van zorgverleners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alsnog plannen maken voor een structurele waardering van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