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4
      <text:tab/>MOTIE VAN DE LEDEN MARIJNISSEN EN VAN KOOTEN-ARISSEN</text:h>
      <text:p text:style-name="ifm_p_ifm">Voorgesteld 22 september 2020</text:p>
      <text:p text:style-name="ifm_p_mt.3.76mm_ifm">De Kamer,</text:p>
      <text:p text:style-name="ifm_p_mt.3.76mm_ifm">gehoord de beraadslaging,</text:p>
      <text:p text:style-name="ifm_p_mt.3.76mm_ifm">constaterende dat er onrust is ontstaan onder zorgverleners over wie nu wel en wie niet in aanmerking komt voor de zorgbonus;</text:p>
      <text:p text:style-name="ifm_p_mt.3.76mm_ifm">overwegende dat het aanwijzen van wie in aanmerking komt voor een bonus tot extra bureaucratie gaat leiden voor zorgaanbieders;</text:p>
      <text:p text:style-name="ifm_p_mt.3.76mm_ifm">van mening dat de zorgbonus geen vechtbonus moet worden die tot verdeeldheid leidt in plaats van tot waardering van zorgverleners;</text:p>
      <text:p text:style-name="ifm_p_mt.3.76mm_ifm">verzoekt de regering, het onderscheid van beroepsgroepen in de zorgbonus op te heffen en met voorstellen te komen hoe de zorgbonus kan worden uitgekeerd aan iedereen die werkzaam is in de zorg, met inachtneming van de voorwaarde om de zorgbonus uit te keren aan inkomens tot twee keer modaal,</text:p>
      <text:p text:style-name="ifm_p_mt.3.76mm_ifm">en gaat over tot de orde van de dag.</text:p>
      <text:p text:style-name="ifm_p_mt.3.76mm_ifm">Marijnisse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4<text:tab/><text:page-number text:select-page="current"/></text:p>
      </style:footer>
    </style:master-page>
    <style:master-page xmlns:sdu-fn="http://schema.sdu.nl/2011/07/functions" style:name="Landscape" style:page-layout-name="landscape-margin-text">
      <style:footer>
        <text:p text:style-name="footer">Tweede Kamer, vergaderjaar 2020-2021, 25 29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Van Kooten-Arissen over opheffen van het onderscheid van beroepsgroepen in de zorgbonus</dc:title>
    <meta:user-defined meta:name="OVERHEIDop.ParlID/DC.identifier">kst-25295-544</meta:user-defined>
    <meta:user-defined meta:name="OVERHEIDop.ondernummer">544</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de leden Marijnissen en Van Kooten-Arissen over opheffen van het onderscheid van beroepsgroepen in de zorgbonus</meta:user-defined>
    <meta:user-defined meta:name="OVERHEIDop.Parlementair/DC.type">Kamerstuk</meta:user-defined>
    <meta:user-defined meta:name="OVERHEIDop.indiener">F.M. van Kooten-Arissen</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Van Kooten-Arissen over opheffen van het onderscheid van beroepsgroepen in de zorgbonus</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