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4
      <text:tab/>MOTIE VAN HET LID VAN GERVEN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constaterende dat volgens de huidige regeling Q-koortspatiënten een financiële tegemoetkoming van € 15.000 krijgen;</text:p>
      <text:p text:style-name="ifm_p_mt.3.76mm_ifm">constaterende dat dit bedrag voor veel Q-koortspatiënten bij lange na niet de geleden schade vergoedt;</text:p>
      <text:p text:style-name="ifm_p_mt.3.76mm_ifm">constaterende dat volgens stichting Q-uestion een bedrag van € 30.000 voor 95% van de slachtoffers voldoende is om het boek te kunnen sluiten;</text:p>
      <text:p text:style-name="ifm_p_mt.3.76mm_ifm">verzoekt de regering, de financiële tegemoetkoming te verhogen van € 15.000 naar € 30.000 per persoo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95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95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Gerven over verhogen van de financiële tegemoetkoming</dc:title>
    <meta:user-defined meta:name="OVERHEIDop.ParlID/DC.identifier">kst-25295-54</meta:user-defined>
    <meta:user-defined meta:name="OVERHEIDop.ondernummer">54</meta:user-defined>
    <meta:user-defined meta:name="DCTERMS.W3CDTF/DCTERMS.available">2019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Gerven over verhogen van de financiële tegemoetkoming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Gerven over verhogen van de financiële tegemoetko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