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3
      <text:tab/>MOTIE VAN HET LID VAN GERVEN</text:h>
      <text:p text:style-name="ifm_p_ifm">Voorgesteld 12 maart 2019</text:p>
      <text:p text:style-name="ifm_p_mt.3.76mm_ifm">De Kamer,</text:p>
      <text:p text:style-name="ifm_p_mt.3.76mm_ifm">gehoord de beraadslaging,</text:p>
      <text:p text:style-name="ifm_p_mt.3.76mm_ifm">constaterende dat volgens de huidige regeling enkel patiënten die tussen januari 2007 en december 2011 Q-koorts opliepen voor een financiële tegemoetkoming van € 15.000 in aanmerking komen;</text:p>
      <text:p text:style-name="ifm_p_mt.3.76mm_ifm">constaterende dat ook in 2005 en 2006 en ná december 2011 mensen Q-koorts hebben opgelopen, met vergelijkbare gevolgen en vergelijkbaar leed;</text:p>
      <text:p text:style-name="ifm_p_ifm">van mening dat alle Q-koortsslachtoffers vanaf 2005 voor een financiële tegemoetkoming in aanmerking moeten komen;</text:p>
      <text:p text:style-name="ifm_p_mt.3.76mm_ifm">verzoekt de regering, de financiële regeling te verbreden naar patiënten die tot op heden Q-koorts hebben opgelopen en de aanvraagprocedure daartoe opnieuw open te zett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295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295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Gerven over verbreden van de regeling naar patiënten die tot op heden Q-koorts hebben opgelopen</dc:title>
    <meta:user-defined meta:name="OVERHEIDop.ParlID/DC.identifier">kst-25295-53</meta:user-defined>
    <meta:user-defined meta:name="OVERHEIDop.ondernummer">53</meta:user-defined>
    <meta:user-defined meta:name="DCTERMS.W3CDTF/DCTERMS.available">2019-03-1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Gerven over verbreden van de regeling naar patiënten die tot op heden Q-koorts hebben opgelopen</meta:user-defined>
    <meta:user-defined meta:name="OVERHEIDop.Parlementair/DC.type">Kamerstuk</meta:user-defined>
    <meta:user-defined meta:name="OVERHEIDop.indiener">H.P.J. van Gerven</meta:user-defined>
    <meta:user-defined meta:name="OVERHEIDop.vergaderjaar">2018-2019</meta:user-defined>
    <meta:user-defined meta:name="OVERHEIDop.dossiertitel">Infectieziekt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Gerven over verbreden van de regeling naar patiënten die tot op heden Q-koorts hebben opgelo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