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58
      <text:tab/>MOTIE VAN DE LEDEN KLAVER EN DIJKHOFF</text:h>
      <text:p text:style-name="ifm_p_ifm">Voorgesteld 20 mei 2020</text:p>
      <text:p text:style-name="ifm_p_mt.3.76mm_ifm">De Kamer,</text:p>
      <text:p text:style-name="ifm_p_mt.3.76mm_ifm">gehoord de beraadslaging,</text:p>
      <text:p text:style-name="ifm_p_mt.3.76mm_ifm">constaterende dat ic-verpleegkundigen een cruciale rol vervullen in het bieden van goede ic-zorg;</text:p>
      <text:p text:style-name="ifm_p_mt.3.76mm_ifm">van mening dat de expertise van ic-verpleegkundigen even waardevol en onmisbaar is als de expertise van ic-artsen, ook ten aanzien van het verantwoord opschalen van ic-capaciteit en de gevolgen daarvan voor de overige zorg;</text:p>
      <text:p text:style-name="ifm_p_mt.3.76mm_ifm">verzoekt de regering, in de plannen voor het structureel opschalen van ic-bedden, ic-verpleegkundigen evenzeer te betrekken als ic-artsen en hun beider inbreng hierover zwaar mee te wegen in de bestuurlijke besluitvorming;</text:p>
      <text:p text:style-name="ifm_p_mt.3.76mm_ifm">verzoekt de regering tevens, om de consequenties van het structureel opschalen van ic-bedden voor de rest van de zorgketen binnen en buiten het ziekenhuis af te laten wegen in ROAZ-verband, samen met vertegenwoordigers van de verpleegkundigen en artsen,</text:p>
      <text:p text:style-name="ifm_p_mt.3.76mm_ifm">en gaat over tot de orde van de dag.</text:p>
      <text:p text:style-name="ifm_p_mt.3.76mm_ifm">Klaver</text:p>
      <text:p text:style-name="ifm_p_ifm"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laver en Dijkhoff over ic-verpleegkundigen betrekken bij besluitvorming</dc:title>
    <meta:user-defined meta:name="OVERHEIDop.ParlID/DC.identifier">kst-25295-358</meta:user-defined>
    <meta:user-defined meta:name="OVERHEIDop.ondernummer">358</meta:user-defined>
    <meta:user-defined meta:name="DCTERMS.W3CDTF/DCTERMS.available">2020-05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laver en Dijkhoff over ic-verpleegkundigen betrekken bij besluitvorming</meta:user-defined>
    <meta:user-defined meta:name="OVERHEIDop.Parlementair/DC.type">Kamerstuk</meta:user-defined>
    <meta:user-defined meta:name="OVERHEIDop.indiener">K.H.D.M. Dijkhoff</meta:user-defined>
    <meta:user-defined meta:name="OVERHEIDop.indiener">J.F. Klav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Klaver en Dijkhoff over ic-verpleegkundigen betrekken bij besluitvor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