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5
      <text:tab/>BRIEF VAN DE MINISTER VAN VOLKSGEZONDHEID, WELZIJN EN SPORT</text:h>
      <text:p text:style-name="ifm_p_mt.3.76mm_ifm">Aan de Voorzitter van de Tweede Kamer der Staten-Generaal</text:p>
      <text:p text:style-name="ifm_p_mt.3.76mm_ifm">Den Haag, 22 december 2016</text:p>
      <text:p text:style-name="ifm_p_mt.3.76mm_ifm">Met deze brief bied ik u het Gezondheidsraadadvies «Zorgvuldig omgaan met desinfectantia» aan<text:note text:id="ID-795007-d36e6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Tevens treft u bij deze brief het bijbehorende achtergronddocument «Resistentie door desinfectantia» aan<text:note text:id="ID-795007-d36e7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Ik streef er naar om u mede namens de Staatssecretaris van Infrastructuur en Milieu binnen drie maanden een inhoudelijke reactie op het advies te stur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295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295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Gezondheidsraadadvies ‘Zorgvuldig omgaan met desinfectantia’</dc:title>
    <meta:user-defined meta:name="OVERHEIDop.ParlID/DC.identifier">kst-25295-35</meta:user-defined>
    <meta:user-defined meta:name="OVERHEIDop.ondernummer">35</meta:user-defined>
    <meta:user-defined meta:name="DCTERMS.W3CDTF/DCTERMS.available">2016-12-28</meta:user-defined>
    <meta:user-defined meta:name="OVERHEIDop.KamerstukTypen/DC.type">Brief</meta:user-defined>
    <meta:user-defined meta:name="OVERHEIDop.dossiernummer">25295</meta:user-defined>
    <meta:user-defined meta:name="OVERHEIDop.documenttitel">Gezondheidsraadadvies ‘Zorgvuldig omgaan met desinfectantia’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Gezondheidsraadadvies ‘Zorgvuldig omgaan met desinfectantia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