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3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40
      <text:tab/>MOTIE VAN DE LEDEN HIDDEMA EN VAN HAGA</text:h>
      <text:p text:style-name="ifm_p_ifm">Voorgesteld 7 mei 2020</text:p>
      <text:p text:style-name="ifm_p_mt.3.76mm_ifm">De Kamer,</text:p>
      <text:p text:style-name="ifm_p_mt.3.76mm_ifm">gehoord de beraadslaging,</text:p>
      <text:p text:style-name="ifm_p_mt.3.76mm_ifm">constaterende dat de regering streeft naar een anderhalvemetersamenleving als het nieuwe normaal;</text:p>
      <text:p text:style-name="ifm_p_mt.3.76mm_ifm">overwegende dat een anderhalvemetersamenleving indruist tegen de menselijke natuur;</text:p>
      <text:p text:style-name="ifm_p_mt.3.76mm_ifm">overwegende dat een anderhalvemetersamenleving voor bijvoorbeeld dansgelegenheden, festivals en grote evenementen überhaupt geen oplossing biedt;</text:p>
      <text:p text:style-name="ifm_p_mt.3.76mm_ifm">overwegende dat er ook alternatieven voor een anderhalvemetersamenleving denkbaar zijn, zoals bijvoorbeeld een tweestromensamenleving:</text:p>
      <text:p text:style-name="ifm_p_indent.-5mm_mleft.5mm_ifm">–<text:tab/>waarin gezonde mensen hun leven zo normaal mogelijk kunnen voortzetten;</text:p>
      <text:p text:style-name="ifm_p_indent.-5mm_mleft.5mm_ifm">–<text:tab/>waarin risicogroepen extra worden beschermd, zonder hen uit te sluiten, door op speciale dagen en tijden supermarkten, winkels, restaurants, bioscopen en theaters, uitsluitend voor de risicogroep te openen en delen van het openbaar vervoer voor de risicogroep te reserveren;</text:p>
      <text:p text:style-name="ifm_p_mt.3.76mm_ifm">roept de regering op, deugdelijk te onderzoeken welke alternatieven er zijn voor een anderhalvemetersamenleving,</text:p>
      <text:p text:style-name="ifm_p_mt.3.76mm_ifm">en gaat over tot de orde van de dag.</text:p>
      <text:p text:style-name="ifm_p_mt.3.76mm_ifm">Hiddema</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340<text:tab/><text:page-number text:select-page="current"/></text:p>
      </style:footer>
    </style:master-page>
    <style:master-page xmlns:sdu-fn="http://schema.sdu.nl/2011/07/functions" style:name="Landscape" style:page-layout-name="landscape-margin-text">
      <style:footer>
        <text:p text:style-name="footer">Tweede Kamer, vergaderjaar 2019-2020, 25 295,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Hiddema en Van Haga over deugdelijk onderzoeken welke alternatieven er zijn voor een anderhalvemetersamenleving</dc:title>
    <meta:user-defined meta:name="OVERHEIDop.ParlID/DC.identifier">kst-25295-340</meta:user-defined>
    <meta:user-defined meta:name="OVERHEIDop.ondernummer">340</meta:user-defined>
    <meta:user-defined meta:name="DCTERMS.W3CDTF/DCTERMS.available">2020-05-08</meta:user-defined>
    <meta:user-defined meta:name="OVERHEIDop.KamerstukTypen/DC.type">Motie</meta:user-defined>
    <meta:user-defined meta:name="OVERHEIDop.dossiernummer">25295</meta:user-defined>
    <meta:user-defined meta:name="OVERHEIDop.documenttitel">Motie van de leden Hiddema en Van Haga over deugdelijk onderzoeken welke alternatieven er zijn voor een anderhalvemetersamenleving</meta:user-defined>
    <meta:user-defined meta:name="OVERHEIDop.Parlementair/DC.type">Kamerstuk</meta:user-defined>
    <meta:user-defined meta:name="OVERHEIDop.indiener">W.R. van Haga</meta:user-defined>
    <meta:user-defined meta:name="OVERHEIDop.indiener">T.U. Hiddema</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Hiddema en Van Haga over deugdelijk onderzoeken welke alternatieven er zijn voor een anderhalvemetersamenleving</meta:user-defined>
    <meta:user-defined meta:name="OVERHEIDop.publicationName">Kam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