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39
      <text:tab/>MOTIE VAN DE LEDEN HIDDEMA EN VAN HAGA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in Nederland alleen mensen worden getest op het coronavirus als zij symptomen hebben;</text:p>
      <text:p text:style-name="ifm_p_mt.3.76mm_ifm">constaterende dat er aanwijzingen zijn dat ook mensen zonder symptomen besmettelijk kunnen zijn;</text:p>
      <text:p text:style-name="ifm_p_mt.3.76mm_ifm">overwegende dat met het huidige testbeleid het risico bestaat dat een nieuwe uitbraak in een bepaald gebied pas wordt opgemerkt als het te laat is;</text:p>
      <text:p text:style-name="ifm_p_mt.3.76mm_ifm">overwegende dat het risico op het te laat opmerken van een nieuwe uitbraak voorkomen kan worden, door regionaal preventief en steekproefsgewijs te testen op besmetting;</text:p>
      <text:p text:style-name="ifm_p_mt.3.76mm_ifm">roept de regering op, om per regio periodiek, steekproefsgewijs en representatief te testen hoeveel mensen er besmet zijn met het coronavirus,</text:p>
      <text:p text:style-name="ifm_p_mt.3.76mm_ifm">en gaat over tot de orde van de dag.</text:p>
      <text:p text:style-name="ifm_p_mt.3.76mm_ifm">Hidde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Hiddema en Van Haga over per regio periodiek, steekproefsgewijs en representatief testen hoeveel mensen besmet zijn met het coronavirus</dc:title>
    <meta:user-defined meta:name="OVERHEIDop.ParlID/DC.identifier">kst-25295-339</meta:user-defined>
    <meta:user-defined meta:name="OVERHEIDop.ondernummer">339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Hiddema en Van Haga over per regio periodiek, steekproefsgewijs en representatief testen hoeveel mensen besmet zijn met het coronavirus</meta:user-defined>
    <meta:user-defined meta:name="OVERHEIDop.Parlementair/DC.type">Kamerstuk</meta:user-defined>
    <meta:user-defined meta:name="OVERHEIDop.indiener">W.R. van Haga</meta:user-defined>
    <meta:user-defined meta:name="OVERHEIDop.indiener">T.U. Hiddem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Hiddema en Van Haga over per regio periodiek, steekproefsgewijs en representatief testen hoeveel mensen besmet zijn met het coronavir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