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3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33
      <text:tab/>MOTIE VAN DE LEDEN VAN ESCH EN OUWEHAND</text:h>
      <text:p text:style-name="ifm_p_ifm">Voorgesteld 7 mei 2020</text:p>
      <text:p text:style-name="ifm_p_mt.3.76mm_ifm">De Kamer,</text:p>
      <text:p text:style-name="ifm_p_mt.3.76mm_ifm">gehoord de beraadslaging,</text:p>
      <text:p text:style-name="ifm_p_mt.3.76mm_ifm">constaterende dat er al vanaf het begin van de coronacrisis zorgen waren over het naleven van de RIVM-richtlijnen in slachthuizen en dat nu ook vier vakbonden alarm slaan over de onveilige werksituatie die hierdoor is ontstaan,</text:p>
      <text:p text:style-name="ifm_p_mt.3.76mm_ifm">constaterende dat slachthuizen en vleesverwerkende bedrijven brandhaarden blijken te zijn voor het coronavirus en dat er in ons omringende landen en ook in Nederland al honderden medewerkers zijn besmet,</text:p>
      <text:p text:style-name="ifm_p_mt.3.76mm_ifm">verzoekt de regering, af te dwingen dat de RIVM richtlijnen worden nageleefd in alle slachthuizen en vleesverwerkende bedrijven,</text:p>
      <text:p text:style-name="ifm_p_mt.3.76mm_ifm">verzoekt de regering voorts, ervoor zorg te dragen dat medewerkers in de vleesindustrie kunnen worden getest op besmetting met het coronavirus,</text:p>
      <text:p text:style-name="ifm_p_mt.3.76mm_ifm">en gaat over tot de orde van de dag.</text:p>
      <text:p text:style-name="ifm_p_mt.3.76mm_ifm">Van Esch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Esch en Ouwehand over afdwingen dat de RIVM richtlijnen worden nageleefd in alle slachthuizen en vleesverwerkende bedrijven</dc:title>
    <meta:user-defined meta:name="OVERHEIDop.ParlID/DC.identifier">kst-25295-333</meta:user-defined>
    <meta:user-defined meta:name="OVERHEIDop.ondernummer">333</meta:user-defined>
    <meta:user-defined meta:name="DCTERMS.W3CDTF/DCTERMS.available">2020-05-08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Esch en Ouwehand over afdwingen dat de RIVM richtlijnen worden nageleefd in alle slachthuizen en vleesverwerkende bedrijven</meta:user-defined>
    <meta:user-defined meta:name="OVERHEIDop.Parlementair/DC.type">Kamerstuk</meta:user-defined>
    <meta:user-defined meta:name="OVERHEIDop.indiener">E. Ouwehand</meta:user-defined>
    <meta:user-defined meta:name="OVERHEIDop.indiener">E.M. van Esch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Esch en Ouwehand over afdwingen dat de RIVM richtlijnen worden nageleefd in alle slachthuizen en vleesverwerkende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