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30
      <text:tab/>MOTIE VAN HET LID ASSCHER C.S.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de Nederlandse regering 192 miljoen heeft toegezegd voor de ontwikkeling van een coronavaccin;</text:p>
      <text:p text:style-name="ifm_p_mt.3.76mm_ifm">van mening dat publieke investeringen en een vaccin ten goede moeten komen aan de hele samenleving;</text:p>
      <text:p text:style-name="ifm_p_mt.3.76mm_ifm">verzoekt de regering, voorwaarden op te nemen voor het ontvangen van Nederlandse financiering voor coronaonderzoek, te weten: wereldwijde niet-exclusieve licentiëring van gezondheidstechnologieën en het overdragen van onderzoeksresultaten aan een patent pool;</text:p>
      <text:p text:style-name="ifm_p_mt.3.76mm_ifm">verzoekt de regering tevens, om zich in te spannen voor het stellen van dezelfde voorwaarden bij door de EU-gefinancierd onderzoek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voorwaarden opnemen voor het ontvangen van Nederlandse financiering voor corona-onderzoek</dc:title>
    <meta:user-defined meta:name="OVERHEIDop.ParlID/DC.identifier">kst-25295-330</meta:user-defined>
    <meta:user-defined meta:name="OVERHEIDop.ondernummer">330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voorwaarden opnemen voor het ontvangen van Nederlandse financiering voor corona-onderzoek</meta:user-defined>
    <meta:user-defined meta:name="OVERHEIDop.Parlementair/DC.type">Kamerstuk</meta:user-defined>
    <meta:user-defined meta:name="OVERHEIDop.indiener">L.M.C. Marijnissen</meta:user-defined>
    <meta:user-defined meta:name="OVERHEIDop.indiener">J.F. Klaver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voorwaarden opnemen voor het ontvangen van Nederlandse financiering voor corona-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