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6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69
      <text:tab/>MOTIE VAN HET LID BAUDET</text:h>
      <text:p text:style-name="ifm_p_ifm">Voorgesteld 16 april 2020</text:p>
      <text:p text:style-name="ifm_p_mt.3.76mm_ifm">De Kamer,</text:p>
      <text:p text:style-name="ifm_p_mt.3.76mm_ifm">gehoord de beraadslaging,</text:p>
      <text:p text:style-name="ifm_p_mt.3.76mm_ifm">constaterende dat de horeca een van de hardst getroffen sectoren is van het huidige maatregelenpakket;</text:p>
      <text:p text:style-name="ifm_p_mt.3.76mm_ifm">constaterende dat een intelligente exitstrategie nodig is om de horeca en vele horecaondernemers te redden van faillissement;</text:p>
      <text:p text:style-name="ifm_p_mt.3.76mm_ifm">constaterende dat het kabinet consequent voorsorteert op een langdurige 1,5 metereconomie, ook na 28 april;</text:p>
      <text:p text:style-name="ifm_p_mt.3.76mm_ifm">overwegende dat het toepassen van de 1,5 metereconomie voor horeca een structureel omzetverlies tot wel 70% betekent, waarmee dit zowel financieel, qua uitvoering als qua gastvrijheid geen oplossing is, waardoor vele horecazaken alsnog failliet dreigen te gaan;</text:p>
      <text:p text:style-name="ifm_p_mt.3.76mm_ifm">verzoekt het kabinet, met de horecasector te werken aan alternatieve intelligente oplossingen, zoals temperatuurmetingen aan de deur, grote evenementen uitstellen en het gebruik van adequate beschermingsmiddel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2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2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Baudet over met de horecasector werken aan alternatieve intelligente oplossingen</dc:title>
    <meta:user-defined meta:name="OVERHEIDop.ParlID/DC.identifier">kst-25295-269</meta:user-defined>
    <meta:user-defined meta:name="OVERHEIDop.ondernummer">269</meta:user-defined>
    <meta:user-defined meta:name="DCTERMS.W3CDTF/DCTERMS.available">2020-04-17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Baudet over met de horecasector werken aan alternatieve intelligente oplossingen</meta:user-defined>
    <meta:user-defined meta:name="OVERHEIDop.Parlementair/DC.type">Kamerstuk</meta:user-defined>
    <meta:user-defined meta:name="OVERHEIDop.indiener">T.H.P. Baudet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Baudet over met de horecasector werken aan alternatieve intelligente oploss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16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