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8
      <text:tab/>MOTIE VAN HET LID BAUDET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banken overwegen om de hypotheekrente te verhogen;</text:p>
      <text:p text:style-name="ifm_p_mt.3.76mm_ifm">overwegende dat dit een ernstige rem kan vormen op de koopwoningmarkt die ontwrichtende gevolgen kan hebben;</text:p>
      <text:p text:style-name="ifm_p_mt.3.76mm_ifm">verzoekt het kabinet, maatregelen te nemen om hypotheekverstrekkers ertoe te bewegen om renteverhogingen uit te stellen tijdens de coronacrisi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hypotheekverstrekkers ertoe bewegen renteverhogingen uit te stellen</dc:title>
    <meta:user-defined meta:name="OVERHEIDop.ParlID/DC.identifier">kst-25295-268</meta:user-defined>
    <meta:user-defined meta:name="OVERHEIDop.ondernummer">268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hypotheekverstrekkers ertoe bewegen renteverhogingen uit te stell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hypotheekverstrekkers ertoe bewegen renteverhogingen uit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