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66
      <text:tab/>MOTIE VAN HET LID AZARKAN</text:h>
      <text:p text:style-name="ifm_p_ifm">Voorgesteld 16 april 2020</text:p>
      <text:p text:style-name="ifm_p_mt.3.76mm_ifm">De Kamer,</text:p>
      <text:p text:style-name="ifm_p_mt.3.76mm_ifm">gehoord de beraadslaging,</text:p>
      <text:p text:style-name="ifm_p_mt.3.76mm_ifm">constaterende dat als gevolg van de coronacrisis vele mensen te kampen hebben met een terugval aan inkomsten;</text:p>
      <text:p text:style-name="ifm_p_mt.3.76mm_ifm">constaterende dat de Nederlandse economie in deze moeilijke tijd een steuntje in de rug kan gebruiken;</text:p>
      <text:p text:style-name="ifm_p_mt.3.76mm_ifm">constaterende dat de Minister-President in 2012 alle Nederlanders € 1.000 heeft beloofd;</text:p>
      <text:p text:style-name="ifm_p_mt.3.76mm_ifm">van mening dat belofte schuld maakt;</text:p>
      <text:p text:style-name="ifm_p_mt.3.76mm_ifm">verzoekt de regering, alle meerderjarige Nederlanders belastingvrij € 1.000 uit te ker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alle meerderjarige Nederlanders belastingvrij 1.000 euro uitkeren</dc:title>
    <meta:user-defined meta:name="OVERHEIDop.ParlID/DC.identifier">kst-25295-266</meta:user-defined>
    <meta:user-defined meta:name="OVERHEIDop.ondernummer">266</meta:user-defined>
    <meta:user-defined meta:name="DCTERMS.W3CDTF/DCTERMS.available">2020-04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alle meerderjarige Nederlanders belastingvrij 1.000 euro uitkeren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alle meerderjarige Nederlanders belastingvrij 1.000 euro uitk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