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54
      <text:tab/>MOTIE VAN HET LID WILDERS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een belangrijke oorzaak van de verspreiding van het coronavirus in de langdurige zorg het tekort aan beschermingsmiddelen is;</text:p>
      <text:p text:style-name="ifm_p_mt.3.76mm_ifm">constaterende dat miljoenen mondkapjes en andere beschermingsmiddelen vanuit Nederland naar China werden gevlogen drie dagen nadat de WHO waarschuwde voor een wereldwijd tekort aan beschermingsmiddelen;</text:p>
      <text:p text:style-name="ifm_p_mt.3.76mm_ifm">van mening dat dit nooit had moeten gebeuren;</text:p>
      <text:p text:style-name="ifm_p_mt.3.76mm_ifm">spreekt uit dat het Ministerie van Buitenlandse Zaken geen medewerking had mogen verlenen aan het vertrekken van deze vlucht met Nederlandse beschermingsmiddelen naar China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uitspreken dat het Ministerie van Buitenlandse Zaken geen medewerking had mogen verlenen aan een vlucht met Nederlandse beschermingsmiddelen naar China</dc:title>
    <meta:user-defined meta:name="OVERHEIDop.ParlID/DC.identifier">kst-25295-254</meta:user-defined>
    <meta:user-defined meta:name="OVERHEIDop.ondernummer">254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uitspreken dat het Ministerie van Buitenlandse Zaken geen medewerking had mogen verlenen aan een vlucht met Nederlandse beschermingsmiddelen naar China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uitspreken dat het Ministerie van Buitenlandse Zaken geen medewerking had mogen verlenen aan een vlucht met Nederlandse beschermingsmiddelen naar Chi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