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8
      <text:tab/>MOTIE VAN DE LEDEN ASSCHER EN ELLEMEET</text:h>
      <text:p text:style-name="ifm_p_ifm">Voorgesteld 8 april 2020</text:p>
      <text:p text:style-name="ifm_p_mt.3.76mm_ifm">De Kamer,</text:p>
      <text:p text:style-name="ifm_p_mt.3.76mm_ifm">gehoord de beraadslaging,</text:p>
      <text:p text:style-name="ifm_p_mt.3.76mm_ifm">constaterende dat onder huisartsen, in verpleeghuizen, thuis- en jeugdzorg, geestelijke gezondheidszorg en gehandicaptenzorg, er een schrijnend tekort is aan beschermingsmateriaal en nog te vaak onduidelijkheid is over de richtlijnen;</text:p>
      <text:p text:style-name="ifm_p_mt.3.76mm_ifm">overwegende dat centrale coördinatie voor acute zorg en acute planbare zorg zijn geregeld, maar coördinatie voor zorg buiten het ziekenhuis ontbreekt;</text:p>
      <text:p text:style-name="ifm_p_mt.3.76mm_ifm">verzoekt de regering, op de kortst mogelijke termijn een landelijk coördinatiepunt in te stellen voor alle zorgsectoren buiten het ziekenhuis en zo de regie te nemen voor het maken van duidelijke richtlijnen voor de zorg voor coronapatiënten, voor beschermende middelen, en overige noodzakelijke materialen en de spreiding hiervan, en samen met organisaties in de zorg de bekendheid en de duidelijkheid van richtlijnen voor zorgmedewerkers te vergroten,</text:p>
      <text:p text:style-name="ifm_p_mt.3.76mm_ifm">en gaat over tot de orde van de dag.</text:p>
      <text:p text:style-name="ifm_p_mt.3.76mm_ifm">Assch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28<text:tab/><text:page-number text:select-page="current"/></text:p>
      </style:footer>
    </style:master-page>
    <style:master-page xmlns:sdu-fn="http://schema.sdu.nl/2011/07/functions" style:name="Landscape" style:page-layout-name="landscape-margin-text">
      <style:footer>
        <text:p text:style-name="footer">Tweede Kamer, vergaderjaar 2019-2020, 25 29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Ellemeet</dc:title>
    <meta:user-defined meta:name="OVERHEIDop.ParlID/DC.identifier">kst-25295-228</meta:user-defined>
    <meta:user-defined meta:name="OVERHEIDop.ondernummer">228</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de leden Asscher en Ellemeet</meta:user-defined>
    <meta:user-defined meta:name="OVERHEIDop.Parlementair/DC.type">Kamerstuk</meta:user-defined>
    <meta:user-defined meta:name="OVERHEIDop.indiener">C.E. Ellemeet</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Ellemeet</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