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2
      <text:tab/>MOTIE VAN HET LID WILDERS</text:h>
      <text:p text:style-name="ifm_p_ifm">Voorgesteld 8 april 2020</text:p>
      <text:p text:style-name="ifm_p_mt.3.76mm_ifm">De Kamer,</text:p>
      <text:p text:style-name="ifm_p_mt.3.76mm_ifm">gehoord de beraadslaging,</text:p>
      <text:p text:style-name="ifm_p_mt.3.76mm_ifm">constaterende dat de Minister in het debat van 1 april jongstleden aangaf dat mensen die vermoedelijk zijn overleden aan het coronavirus, maar niet zijn getest, niet opgenomen worden in de sterftecijfers als zijnde overleden aan het coronavirus;</text:p>
      <text:p text:style-name="ifm_p_mt.3.76mm_ifm">constaterende dat het CBS een oversterfte meldt van 1.200 mensen in de laatste week van maart;</text:p>
      <text:p text:style-name="ifm_p_mt.3.76mm_ifm">verzoekt de regering, te bewerkstelligen dat artsen, met terugwerkende kracht, mensen die vermoedelijk aan het coronavirus zijn overleden, als «vermoedelijk coronavirus» kunnen registr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mensen die vermoedelijk aan het coronavirus zijn overleden, als ‘vermoedelijk cv’ registreren</dc:title>
    <meta:user-defined meta:name="OVERHEIDop.ParlID/DC.identifier">kst-25295-222</meta:user-defined>
    <meta:user-defined meta:name="OVERHEIDop.ondernummer">222</meta:user-defined>
    <meta:user-defined meta:name="DCTERMS.W3CDTF/DCTERMS.available">2020-04-0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mensen die vermoedelijk aan het coronavirus zijn overleden, als ‘vermoedelijk cv’ registreren</meta:user-defined>
    <meta:user-defined meta:name="OVERHEIDop.Parlementair/DC.type">Kamerstuk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mensen die vermoedelijk aan het coronavirus zijn overleden, als ‘vermoedelijk cv’ registr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