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07
      <text:tab/>MOTIE VAN HET LID HIJINK C.S.</text:h>
      <text:p text:style-name="ifm_p_ifm">Voorgesteld 1 februari 2023</text:p>
      <text:p text:style-name="ifm_p_mt.3.76mm_ifm">De Kamer,</text:p>
      <text:p text:style-name="ifm_p_mt.3.76mm_ifm">gehoord de beraadslaging,</text:p>
      <text:p text:style-name="ifm_p_mt.3.76mm_ifm">constaterende dat de SER in 2021 constateerde dat er een loonkloof was tussen de zorg en de rest van de publieke sector en de marktsector van respectievelijk 6% en 9%;</text:p>
      <text:p text:style-name="ifm_p_mt.3.76mm_ifm">overwegende dat er via de motie-Hijink/Bikker structureel 675 miljoen euro is gekomen om een eerste stap te zetten om deze loonkloof te verkleinen;</text:p>
      <text:p text:style-name="ifm_p_mt.3.76mm_ifm">constaterende dat de loonkloof hiermee nog niet gedicht is;</text:p>
      <text:p text:style-name="ifm_p_mt.3.76mm_ifm">verzoekt de regering om in kaart te brengen hoe groot de loonkloof tussen de zorg en de rest van de publieke sector en de marktsector nu is en hoeveel geld er nodig zou zijn om deze loonkloof te dichten,</text:p>
      <text:p text:style-name="ifm_p_mt.3.76mm_ifm">en gaat over tot de orde van de dag.</text:p>
      <text:p text:style-name="ifm_p_mt.3.76mm_ifm">Hijink</text:p>
      <text:p text:style-name="ifm_p_ifm">Kuik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07<text:tab/><text:page-number text:select-page="current"/></text:p>
      </style:footer>
    </style:master-page>
    <style:master-page xmlns:sdu-fn="http://schema.sdu.nl/2011/07/functions" style:name="Landscape" style:page-layout-name="landscape-margin-text">
      <style:footer>
        <text:p text:style-name="footer">Tweede Kamer, vergaderjaar 2022-2023, 25 295, nr. 2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Hijink c.s. over het in kaart brengen van de loonkloof tussen de zorg en de rest van de publieke sector en de marktsector</dc:title>
    <meta:user-defined meta:name="OVERHEIDop.ParlID/DC.identifier">kst-25295-2007</meta:user-defined>
    <meta:user-defined meta:name="OVERHEIDop.ondernummer">2007</meta:user-defined>
    <meta:user-defined meta:name="DCTERMS.W3CDTF/DCTERMS.available">2023-02-02</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Hijink c.s. over het in kaart brengen van de loonkloof tussen de zorg en de rest van de publieke sector en de marktsector</meta:user-defined>
    <meta:user-defined meta:name="OVERHEIDop.indiener">E.M. Westerveld</meta:user-defined>
    <meta:user-defined meta:name="OVERHEIDop.indiener">A.H. Kuiken</meta:user-defined>
    <meta:user-defined meta:name="OVERHEIDop.indiener">H.P.M. Hijink</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Infectieziektenbestrijding; Motie; Motie van het lid Hijink c.s. over het in kaart brengen van de loonkloof tussen de zorg en de rest van de publieke sector en de markt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