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05
      <text:tab/>MOTIE VAN HET LID VAN HAGA</text:h>
      <text:p text:style-name="ifm_p_ifm">Voorgesteld 1 februari 2023</text:p>
      <text:p text:style-name="ifm_p_mt.3.76mm_ifm">De Kamer,</text:p>
      <text:p text:style-name="ifm_p_mt.3.76mm_ifm">gehoord de beraadslaging,</text:p>
      <text:p text:style-name="ifm_p_mt.3.76mm_ifm">constaterende dat de schaarste van medische (hulp)middelen en medicijnen een belangrijke bottleneck is bij het in goede banen leiden van een (nationale) gezondheidscrisis en het waarborgen van de volksgezondheid;</text:p>
      <text:p text:style-name="ifm_p_mt.3.76mm_ifm">verzoekt de regering werk te maken van soevereiniteit op het gebied van de productie van medische hulpmiddelen en medicijnen, door het stimuleren van een nationale productieketen die levert voor de nationale markt,</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05<text:tab/><text:page-number text:select-page="current"/></text:p>
      </style:footer>
    </style:master-page>
    <style:master-page xmlns:sdu-fn="http://schema.sdu.nl/2011/07/functions" style:name="Landscape" style:page-layout-name="landscape-margin-text">
      <style:footer>
        <text:p text:style-name="footer">Tweede Kamer, vergaderjaar 2022-2023, 25 295, nr. 2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soevereiniteit op het gebied van de productie van medische hulpmiddelen en medicijnen</dc:title>
    <meta:user-defined meta:name="OVERHEIDop.ParlID/DC.identifier">kst-25295-2005</meta:user-defined>
    <meta:user-defined meta:name="OVERHEIDop.ondernummer">2005</meta:user-defined>
    <meta:user-defined meta:name="DCTERMS.W3CDTF/DCTERMS.available">2023-02-02</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soevereiniteit op het gebied van de productie van medische hulpmiddelen en medicijnen</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Infectieziektenbestrijding; Motie; Motie van het lid Van Haga over soevereiniteit op het gebied van de productie van medische hulpmiddelen en medic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