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04
      <text:tab/>MOTIE VAN HET LID VAN HAGA</text:h>
      <text:p text:style-name="ifm_p_ifm">Voorgesteld 1 februari 2023</text:p>
      <text:p text:style-name="ifm_p_mt.3.76mm_ifm">De Kamer,</text:p>
      <text:p text:style-name="ifm_p_mt.3.76mm_ifm">gehoord de beraadslaging,</text:p>
      <text:p text:style-name="ifm_p_mt.3.76mm_ifm">verzoekt de regering bij de nationale crisisbestrijding voortaan de nevenschade van de maatregelen mee te nemen in de besluitvorming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bij crisisbestrijding voortaan de nevenschade van maatregelen meenemen in de besluitvorming</dc:title>
    <meta:user-defined meta:name="OVERHEIDop.ParlID/DC.identifier">kst-25295-2004</meta:user-defined>
    <meta:user-defined meta:name="OVERHEIDop.ondernummer">2004</meta:user-defined>
    <meta:user-defined meta:name="DCTERMS.W3CDTF/DCTERMS.available">2023-02-02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bij crisisbestrijding voortaan de nevenschade van maatregelen meenemen in de besluitvorming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1</meta:user-defined>
    <meta:user-defined meta:name="DC.title">Infectieziektenbestrijding; Motie; Motie van het lid Van Haga over bij crisisbestrijding voortaan de nevenschade van maatregelen meenemen in de besluitvo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