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03
      <text:tab/>MOTIE VAN HET LID AGEMA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verzoekt de regering die onderdelen van de zorg die cruciaal zijn tijdens een crisis, zoals persoonlijke beschermingsmiddelen, bepaalde geneesmiddelen, apparatuur en de ic-capaciteit uit de marktwerking te halen en van die onderdelen een niet-economische dienst van algemeen belang (NEDAB) te ma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zorgonderdelen die cruciaal zijn tijdens een crisis uit de marktwerking halen</dc:title>
    <meta:user-defined meta:name="OVERHEIDop.ParlID/DC.identifier">kst-25295-2003</meta:user-defined>
    <meta:user-defined meta:name="OVERHEIDop.ondernummer">2003</meta:user-defined>
    <meta:user-defined meta:name="DCTERMS.W3CDTF/DCTERMS.available">2023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zorgonderdelen die cruciaal zijn tijdens een crisis uit de marktwerking hal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Infectieziektenbestrijding; Motie; Motie van het lid Agema over zorgonderdelen die cruciaal zijn tijdens een crisis uit de marktwerking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