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94
      <text:tab/>BRIEF VAN DE MINISTER VAN SOCIALE ZAKEN EN WERKGELEGENHEID</text:h>
      <text:p text:style-name="ifm_p_mt.3.76mm_ifm">Aan de Voorzitter van de Tweede Kamer der Staten-Generaal</text:p>
      <text:p text:style-name="ifm_p_mt.3.76mm_ifm">Den Haag, 13 januari 2023</text:p>
      <text:p text:style-name="ifm_p_mt.3.76mm_ifm">Met deze brief bied ik u het werkprogramma aan van het Maatschappelijk Impact Team (MIT) voor de periode 2022–2024.</text:p>
      <text:p text:style-name="ifm_p_ifm">Het MIT adviseert over de maatschappelijke en economische gevolgen van de aanpak van het coronavirus en eventuele andere pandemieën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19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19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Werkprogramma Maatschappelijk Impact Team 2022-2024</dc:title>
    <meta:user-defined meta:name="OVERHEIDop.ParlID/DC.identifier">kst-25295-1994</meta:user-defined>
    <meta:user-defined meta:name="OVERHEIDop.ondernummer">1994</meta:user-defined>
    <meta:user-defined meta:name="DCTERMS.W3CDTF/DCTERMS.available">2023-01-17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Maatschappelijk Impact Team 2022-2024</meta:user-defined>
    <meta:user-defined meta:name="OVERHEIDop.indiener">C.E.G. van Gennip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3</meta:user-defined>
    <meta:user-defined meta:name="DC.title">Infectieziektenbestrijding; Brief regering; Werkprogramma Maatschappelijk Impact Team 2022-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