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79
      <text:tab/>MOTIE VAN HET LID VAN DER PLAS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er op dit moment in China fundamentele mensenrechten worden geschonden in het zerocovidbeleid;</text:p>
      <text:p text:style-name="ifm_p_mt.3.76mm_ifm">verzoekt het kabinet de Chinese ambassadeur in Nederland te ontbieden en zich hard uit te spreken tegen deze wijze van covidmaatregelen waarbij mensen ernstig in hun mensenrechten worden aangetas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over het ontbieden van de Chinese ambassadeur en zich hard uitspreken tegen covidmaatregelen waarbij mensenrechten worden aangetast</dc:title>
    <meta:user-defined meta:name="OVERHEIDop.ParlID/DC.identifier">kst-25295-1979</meta:user-defined>
    <meta:user-defined meta:name="OVERHEIDop.ondernummer">1979</meta:user-defined>
    <meta:user-defined meta:name="DCTERMS.W3CDTF/DCTERMS.available">2022-12-0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ontbieden van de Chinese ambassadeur en zich hard uitspreken tegen covidmaatregelen waarbij mensenrechten worden aangetast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Infectieziektenbestrijding; Motie; Motie van het lid Van der Plas over het ontbieden van de Chinese ambassadeur en zich hard uitspreken tegen covidmaatregelen waarbij mensenrechten worden aanget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