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8
      <text:tab/>MOTIE VAN DE LEDEN KUIKEN EN WESTERVELD</text:h>
      <text:p text:style-name="ifm_p_ifm">Voorgesteld 8 december 2022</text:p>
      <text:p text:style-name="ifm_p_mt.3.76mm_ifm">De Kamer,</text:p>
      <text:p text:style-name="ifm_p_mt.3.76mm_ifm">gehoord de beraadslaging,</text:p>
      <text:p text:style-name="ifm_p_mt.3.76mm_ifm">constaterende dat de Minister de opdracht heeft gegeven tot oprichting van een expertisecentrum postcovid;</text:p>
      <text:p text:style-name="ifm_p_mt.3.76mm_ifm">overwegende dat veel postcovidpatiënten aangeven behoefte te hebben aan een plek waar zij terechtkunnen voor een diagnose en behandeling, en waar hun verhaal kan bijdragen aan het zoeken naar een oplossing;</text:p>
      <text:p text:style-name="ifm_p_mt.3.76mm_ifm">verzoekt de regering om bij het oprichten van een expertisecentrum één vaste plek in te richten waar diagnose, behandeling, kennisbundeling en expertise samenkomen, en hierover de Kamer zo spoedig mogelijk te informeren,</text:p>
      <text:p text:style-name="ifm_p_mt.3.76mm_ifm">en gaat over tot de orde van de dag.</text:p>
      <text:p text:style-name="ifm_p_mt.3.76mm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8<text:tab/><text:page-number text:select-page="current"/></text:p>
      </style:footer>
    </style:master-page>
    <style:master-page xmlns:sdu-fn="http://schema.sdu.nl/2011/07/functions" style:name="Landscape" style:page-layout-name="landscape-margin-text">
      <style:footer>
        <text:p text:style-name="footer">Tweede Kamer, vergaderjaar 2022-2023, 25 295, nr. 1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Kuiken en Westerveld over bij het oprichten van een expertisecentrum voor postcovidpatiënten één vaste plek inrichten waar diagnose, behandeling, kennisbundeling en expertise samenkomen</dc:title>
    <meta:user-defined meta:name="OVERHEIDop.ParlID/DC.identifier">kst-25295-1978</meta:user-defined>
    <meta:user-defined meta:name="OVERHEIDop.ondernummer">1978</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Kuiken en Westerveld over bij het oprichten van een expertisecentrum voor postcovidpatiënten één vaste plek inrichten waar diagnose, behandeling, kennisbundeling en expertise samenkomen</meta:user-defined>
    <meta:user-defined meta:name="OVERHEIDop.indiener">E.M. Westerveld</meta:user-defined>
    <meta:user-defined meta:name="OVERHEIDop.indiener">A.H. Kuike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de leden Kuiken en Westerveld over bij het oprichten van een expertisecentrum voor postcovidpatiënten één vaste plek inrichten waar diagnose, behandeling, kennisbundeling en expertise same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