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77
      <text:tab/>MOTIE VAN DE LEDEN WESTERVELD EN KUIKEN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een op de drie gezinnen in Nederland moeite heeft met rondkomen;</text:p>
      <text:p text:style-name="ifm_p_indent.-5mm_mleft.5mm_ifm">–<text:tab/>939.000 mensen onder de armoedegrens leven;</text:p>
      <text:p text:style-name="ifm_p_indent.-5mm_mleft.5mm_ifm">–<text:tab/>42% van de Nederlandse huishoudens en 70% van de jongvolwassenen dit jaar betalingsproblemen hadden;</text:p>
      <text:p text:style-name="ifm_p_indent.-5mm_mleft.5mm_ifm">–<text:tab/>600.000 Nederlandse huishoudens problematische schulden hebben;</text:p>
      <text:p text:style-name="ifm_p_mt.3.76mm_ifm">constaterende dat de koopkracht ook komend jaar er fors op achteruitgaat;</text:p>
      <text:p text:style-name="ifm_p_mt.3.76mm_ifm">overwegende dat allerlei regelingen die gratis zelftesten en FFP2-mondkapjes beschikbaar stellen aan mensen met een kleine beurs zijn afgeschaald of afgeschaft;</text:p>
      <text:p text:style-name="ifm_p_mt.3.76mm_ifm">van mening dat de mate waarin je jezelf kan beschermen tegen of testen op het coronavirus niet mag afhangen van de omvang van je portemonnee;</text:p>
      <text:p text:style-name="ifm_p_mt.3.76mm_ifm">verzoekt de regering in kaart te brengen hoeveel mensen geen zelftest doen of FFP2-mondkapje gebruiken uit kostenoverwegingen;</text:p>
      <text:p text:style-name="ifm_p_mt.3.76mm_ifm">verzoekt de regering tevens een doelmatig voorstel uit te werken met het doel deze grote groepen mensen te helpen,</text:p>
      <text:p text:style-name="ifm_p_mt.3.76mm_ifm">en gaat over tot de orde van de dag.</text:p>
      <text:p text:style-name="ifm_p_mt.3.76mm_ifm">Westervel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19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19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Westerveld en Kuiken over in kaart brengen hoeveel mensen uit kostenoverwegingen geen zelftest doen of FFP2-mondkapje gebruiken en een doelmatig voorstel uitwerken om hen te helpen</dc:title>
    <meta:user-defined meta:name="OVERHEIDop.ParlID/DC.identifier">kst-25295-1977</meta:user-defined>
    <meta:user-defined meta:name="OVERHEIDop.ondernummer">1977</meta:user-defined>
    <meta:user-defined meta:name="DCTERMS.W3CDTF/DCTERMS.available">2022-12-0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esterveld en Kuiken over in kaart brengen hoeveel mensen uit kostenoverwegingen geen zelftest doen of FFP2-mondkapje gebruiken en een doelmatig voorstel uitwerken om hen te helpen</meta:user-defined>
    <meta:user-defined meta:name="OVERHEIDop.indiener">A.H. Kuiken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Infectieziektenbestrijding; Motie; Motie van de leden Westerveld en Kuiken over in kaart brengen hoeveel mensen uit kostenoverwegingen geen zelftest doen of FFP2-mondkapje gebruiken en een doelmatig voorstel uitwerken om hen te hel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