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9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75
      <text:tab/>MOTIE VAN HET LID VAN HAGA</text:h>
      <text:p text:style-name="ifm_p_ifm">Voorgesteld 8 december 2022</text:p>
      <text:p text:style-name="ifm_p_mt.3.76mm_ifm">De Kamer,</text:p>
      <text:p text:style-name="ifm_p_mt.3.76mm_ifm">gehoord de beraadslaging,</text:p>
      <text:p text:style-name="ifm_p_mt.3.76mm_ifm">overwegende dat ventilatie een belangrijke methode is om verspreiding van het coronavirus en andere virussen te beperken;</text:p>
      <text:p text:style-name="ifm_p_mt.3.76mm_ifm">overwegende dat voor vele gebouwen de ventilatienorm in het Bouwbesluit niet voldoende meer is;</text:p>
      <text:p text:style-name="ifm_p_mt.3.76mm_ifm">verzoekt de regering zo snel mogelijk te komen met de toegezegde, brede publiekscampagne en een landelijk plan om CO<text:span text:style-name="ifm_span_font.subscript_ifm">2</text:span>-meters en ventilatie in alle publieke locaties te bevorderen, in combinatie met instructies en adviezen daarover, te zorgen voor een borging van de kwaliteit in de Arbowetgeving, en de Tweede Kamer daarover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75<text:tab/><text:page-number text:select-page="current"/></text:p>
      </style:footer>
    </style:master-page>
    <style:master-page xmlns:sdu-fn="http://schema.sdu.nl/2011/07/functions" style:name="Landscape" style:page-layout-name="landscape-margin-text">
      <style:footer>
        <text:p text:style-name="footer">Tweede Kamer, vergaderjaar 2022-2023, 25 295, nr. 1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komen met de toegezegde, brede publiekscampagne en een landelijk plan om CO2-meters en ventilatie in alle publieke locaties te bevorderen</dc:title>
    <meta:user-defined meta:name="OVERHEIDop.ParlID/DC.identifier">kst-25295-1975</meta:user-defined>
    <meta:user-defined meta:name="OVERHEIDop.ondernummer">1975</meta:user-defined>
    <meta:user-defined meta:name="DCTERMS.W3CDTF/DCTERMS.available">2022-12-0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komen met de toegezegde, brede publiekscampagne en een landelijk plan om CO2-meters en ventilatie in alle publieke locaties te bevorderen</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Infectieziektenbestrijding; Motie; Motie van het lid Van Haga over komen met de toegezegde, brede publiekscampagne en een landelijk plan om CO2-meters en ventilatie in alle publieke locaties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