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4
      <text:tab/>MOTIE VAN HET LID VAN HAGA</text:h>
      <text:p text:style-name="ifm_p_ifm">Voorgesteld 8 december 2022</text:p>
      <text:p text:style-name="ifm_p_mt.3.76mm_ifm">De Kamer,</text:p>
      <text:p text:style-name="ifm_p_mt.3.76mm_ifm">gehoord de beraadslaging,</text:p>
      <text:p text:style-name="ifm_p_mt.3.76mm_ifm">overwegende dat aan sterfte vlak na vaccinatie meerdere cumulatieve risicoverhogende effecten van meer variabelen ten grondslag kunnen liggen, naast het vaccin zelf;</text:p>
      <text:p text:style-name="ifm_p_mt.3.76mm_ifm">overwegende dat het belangrijk is een volledig beeld te hebben van de potentieel schadelijke effecten van de vaccinatiecampagnes op de algehele fysieke en mentale gezondheid van mensen en de sterfte vlak na vaccinatie;</text:p>
      <text:p text:style-name="ifm_p_mt.3.76mm_ifm">verzoekt de regering breed onderzoek te doen naar de effecten van de vaccinatiecampagnes en de daarmee samenhangende factoren op de gezondheid van mensen en de eventuele samenhang met sterfte vlak na vaccinatie,</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4<text:tab/><text:page-number text:select-page="current"/></text:p>
      </style:footer>
    </style:master-page>
    <style:master-page xmlns:sdu-fn="http://schema.sdu.nl/2011/07/functions" style:name="Landscape" style:page-layout-name="landscape-margin-text">
      <style:footer>
        <text:p text:style-name="footer">Tweede Kamer, vergaderjaar 2022-2023, 25 295,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breed onderzoek doen naar de effecten van de vaccinatiecampagnes</dc:title>
    <meta:user-defined meta:name="OVERHEIDop.ParlID/DC.identifier">kst-25295-1974</meta:user-defined>
    <meta:user-defined meta:name="OVERHEIDop.ondernummer">1974</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breed onderzoek doen naar de effecten van de vaccinatiecampagnes</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Van Haga over breed onderzoek doen naar de effecten van de vaccinatiecampag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