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73
      <text:tab/>MOTIE VAN DE LEDEN AGEMA EN VAN DER PLAS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verzoekt de regering een keurmerk voor deugdelijke CO<text:span text:style-name="ifm_span_font.subscript_ifm">2</text:span>-meters te bewerkstelligen, daar de juiste ventilatie bewezen effectief is in de verspreiding van het coronavirus en het niet echt handig is als mensen bouwen op een ondeugdelijke CO<text:span text:style-name="ifm_span_font.subscript_ifm">2</text:span>-meter,</text:p>
      <text:p text:style-name="ifm_p_mt.3.76mm_ifm">en gaat over tot de orde van de dag.</text:p>
      <text:p text:style-name="ifm_p_mt.3.76mm_ifm">Agem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19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19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Agema en Van der Plas over een keurmerk voor deugdelijke CO2-meters</dc:title>
    <meta:user-defined meta:name="OVERHEIDop.ParlID/DC.identifier">kst-25295-1973</meta:user-defined>
    <meta:user-defined meta:name="OVERHEIDop.ondernummer">1973</meta:user-defined>
    <meta:user-defined meta:name="DCTERMS.W3CDTF/DCTERMS.available">2022-12-0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gema en Van der Plas over een keurmerk voor deugdelijke CO2-meters</meta:user-defined>
    <meta:user-defined meta:name="OVERHEIDop.indiener">C.A.M. van der Plas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Infectieziektenbestrijding; Motie; Motie van de leden Agema en Van der Plas over een keurmerk voor deugdelijke CO2-me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