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4
      <text:tab/>BRIEF VAN DE MINISTER VOOR LANGDURIGE ZORG EN SPORT</text:h>
      <text:p text:style-name="ifm_p_mt.3.76mm_ifm">Aan de Voorzitter van de Tweede Kamer der Staten-Generaal</text:p>
      <text:p text:style-name="ifm_p_mt.3.76mm_ifm">Den Haag, 15 augustus 2022</text:p>
      <text:p text:style-name="ifm_p_mt.3.76mm_ifm">Met deze brief bied ik u het recente advies van de Raad voor Volksgezondheid en Samenleving (RVS) «(Maat)werk bij langdurige klachten na COVID» aan<text:note text:id="ID-1045204-d36e74" text:note-class="footnote"><text:note-citation text:label="1 ">1</text:note-citation><text:note-body><text:p text:style-name="ifm_p_font.normal_size.6.93pt_mt..5mm_indent.-0.1161in_mleft.0.1161in_ifm">Zie bijlage.</text:p></text:note-body></text:note>. De RVS heeft dit advies op 6 juli jl. uitgebracht. Mijn beleidsreactie op het advies zal onderdeel uitmaken van de brief die ik uw Kamer na de zomer toestuur over de ondersteuning van zorgmedewerkers die in de eerste golf COVID hebben doorgemaakt, niet voldoende zicht op herstel hebben en daardoor met ontslag zijn geconfronteerd. Die brief heb ik u in mijn brief van 27 juni jl. (Kamerstuk 25 295, nr. 1923) toegezeg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4<text:tab/><text:page-number text:select-page="current"/></text:p>
      </style:footer>
    </style:master-page>
    <style:master-page xmlns:sdu-fn="http://schema.sdu.nl/2011/07/functions" style:name="Landscape" style:page-layout-name="landscape-margin-text">
      <style:footer>
        <text:p text:style-name="footer">Tweede Kamer, vergaderjaar 2021-2022, 25 295, nr. 1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dvies van de Raad voor Volksgezondheid en Samenleving (RVS) ‘(Maat)werk bij langdurige klachten na COVID’</dc:title>
    <meta:user-defined meta:name="OVERHEIDop.ParlID/DC.identifier">kst-25295-1934</meta:user-defined>
    <meta:user-defined meta:name="OVERHEIDop.ondernummer">1934</meta:user-defined>
    <meta:user-defined meta:name="DCTERMS.W3CDTF/DCTERMS.available">2022-08-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dvies van de Raad voor Volksgezondheid en Samenleving (RVS) ‘(Maat)werk bij langdurige klachten na COVID’</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5</meta:user-defined>
    <meta:user-defined meta:name="DC.title">Infectieziektenbestrijding; Brief regering; Advies van de Raad voor Volksgezondheid en Samenleving (RVS) ‘(Maat)werk bij langdurige klachten na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