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21
      <text:tab/>MOTIE VAN HET LID VAN HOUWELINGEN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spreekt uit dat ongevaccineerden vanwege hun vaccinatiestatus nooit beboet of opgesloten mogen word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uitspreken dat ongevaccineerden nooit beboet of opgesloten mogen worden vanwege hun vaccinatiestatus</dc:title>
    <meta:user-defined meta:name="OVERHEIDop.ParlID/DC.identifier">kst-25295-1921</meta:user-defined>
    <meta:user-defined meta:name="OVERHEIDop.ondernummer">1921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ongevaccineerden nooit beboet of opgesloten mogen worden vanwege hun vaccinatiestatus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Houwelingen over uitspreken dat ongevaccineerden nooit beboet of opgesloten mogen worden vanwege hun vaccinatiestat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